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7 M. GEGUŽĖS 30 D. NUTARIMO NR. 538 „DĖL ŠVIETIMO SISTEMOS IR INFRASTRUKTŪROS TOBULINIMO PROGRAMOS PATVIRTINIMO“ PAKEITIMO</text:span></text:p>
      <text:p text:style-name="Normal"/>
      <text:p text:style-name="P17">2007 m. gruodžio 12 d. Nr. 1334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Švietimo sistemos ir infrastruktūros tobulinimo programos, patvirtintos Lietuvos Respublikos Vyriausybės 2007 m. gegužės 30 d. nutarimu Nr. 538 „Dėl Švietimo sistemos ir infrastruktūros tobulinimo programos patvirtinimo“ (Žin., 2007, Nr.<text:s/><text:a xlink:href="https://www.e-tar.lt/portal/lt/legalAct/TAR.F0FB6A9A4118" office:target-frame-name="_blank" xlink:show="new"><text:span text:style-name="T25">65-2520</text:span></text:a>, Nr. <text:a xlink:href="https://www.e-tar.lt/portal/lt/legalAct/TAR.F18EF4DEE0CA" office:target-frame-name="_blank" xlink:show="new"><text:span text:style-name="T26">117-4798</text:span></text:a>), priedą:</text:p>
      <text:p text:style-name="P27">1. Įrašyti 1.22 punkto penktojoje skiltyje vietoj skaičiaus „425“ skaičių „505“.</text:p>
      <text:p text:style-name="P28">2. Įrašyti 1.24 punkto penktojoje skiltyje vietoj skaičiaus „4153“ skaičių „5087“.</text:p>
      <text:p text:style-name="P29">3. Įrašyti 1.25 punkto penktojoje skiltyje vietoj skaičiaus „1029“ skaičių „1249“.</text:p>
      <text:p text:style-name="P30">4. Įrašyti 1.27 punkto penktojoje skiltyje vietoj skaičiaus „1500“ skaičių „2592“.</text:p>
      <text:p text:style-name="P31">5. Įrašyti 1.39 punkto penktojoje skiltyje vietoj skaičiaus „350“ skaičių „44“.</text:p>
      <text:p text:style-name="P32">6. Įrašyti 2.2 punkto penktojoje skiltyje vietoj skaičiaus „4000“ skaičių<text:s/>„1980“.</text:p>
      <text:p text:style-name="P33"/>
      <text:p text:style-name="P34"/>
      <text:p text:style-name="P35">Ministras Pirmininkas<text:tab/>Gediminas Kirkilas</text:p>
      <text:p text:style-name="Normal"/>
      <text:p text:style-name="P36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3T06:53:00Z</meta:creation-date>
    <dc:date>2015-06-13T06:53:00Z</dc:date>
    <meta:print-date>2007-12-18T12:5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73" meta:character-count="1323" meta:row-count="58" meta:non-whitespace-character-count="1170"/>
  </office:meta>
</office:document-meta>
</file>