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16in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font-style="italic" style:font-style-asian="italic"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/text:p>
      <text:p text:style-name="P8">LIETUVOS RESPUBLIKOS</text:p>
      <text:p text:style-name="P9">Į S T A T Y M A S</text:p>
      <text:p text:style-name="P10">DĖL LIETUVOS RESPUBLIKOS ĮSTATYMO „DĖL LIETUVOS RESPUBLIKOS 1994 METŲ VALSTYBĖS BIUDŽETO IR ATSKAITYMŲ Į SAVIVALDYBIŲ BIUDŽETUS NORMATYVŲ BEI DOTACIJŲ“ PAKEITIMO</text:p>
      <text:p text:style-name="P11"/>
      <text:p text:style-name="P12">1994 m. gruodžio 7<text:s/>d. Nr. I-683</text:p>
      <text:p text:style-name="P13">Vilnius</text:p>
      <text:p text:style-name="P14"/>
      <text:p text:style-name="P15"><text:span text:style-name="T16">Pakeisti Lietuvos Respublikos įstatymo „Dėl Lietuvos Respublikos 1994 metų valstybės biudžeto ir atskaitymų į savivaldybių biudžetus normatyvų bei dotacijų“ (Žin., 1993, Nr.<text:s/></text:span><text:a xlink:href="https://www.e-tar.lt/portal/lt/legalAct/TAR.E2C4AFA7F58C" office:target-frame-name="_blank" xlink:show="new"><text:span text:style-name="T17">74-1380</text:span></text:a><text:span text:style-name="T18">; 1994, Nr.<text:s/></text:span><text:a xlink:href="https://www.e-tar.lt/portal/lt/legalAct/TAR.4EDC717FEE89" office:target-frame-name="_blank" xlink:show="new"><text:span text:style-name="T19">34-619</text:span></text:a><text:span text:style-name="T20">, Nr.<text:s/></text:span><text:a xlink:href="https://www.e-tar.lt/portal/lt/legalAct/TAR.5904674FEEF2" office:target-frame-name="_blank" xlink:show="new"><text:span text:style-name="T21">59-1160</text:span></text:a><text:span text:style-name="T22">) 1 priedėlio „Lietuvos Respublikos 1994</text:span><text:span text:style-name="T23"><text:s/>metų valstybės biudžetas“ skyrių „Išlaidos“:</text:span></text:p>
      <text:p text:style-name="P24"><text:span text:style-name="T25">1</text:span><text:span text:style-name="T26">. Eilutėje „Lietuvos Respublikos Prezidentūra“:</text:span></text:p>
      <text:p text:style-name="P27"><text:span text:style-name="T28">1</text:span><text:span text:style-name="T29">) skiltyje „Iš viso“ vietoj skaičiaus „8340“ įrašyti skaičių „8600“;</text:span></text:p>
      <text:p text:style-name="P30"><text:span text:style-name="T31">2</text:span><text:span text:style-name="T32">) skiltyje „paprastosios išlaidos iš viso“ vietoj skaičiaus „5310“ įrašyti skaič</text:span><text:span text:style-name="T33">ių „5570“.</text:span></text:p>
      <text:p text:style-name="P34"><text:span text:style-name="T35">2</text:span><text:span text:style-name="T36">. Eilutėje „Lietuvos Respublikos Seimas“:</text:span></text:p>
      <text:p text:style-name="P37"><text:span text:style-name="T38">1</text:span><text:span text:style-name="T39">) skiltyje „Iš viso“ vietoj skaičiaus „27898“ įrašyti skaičių „30427“;</text:span></text:p>
      <text:p text:style-name="P40"><text:span text:style-name="T41">2</text:span><text:span text:style-name="T42">) skiltyje „nepaprastosios išlaidos“ vietoj skaičiaus „8115“ įrašyti skaičių „10644“.</text:span></text:p>
      <text:p text:style-name="P43"><text:span text:style-name="T44">3</text:span><text:span text:style-name="T45">. Eilutėje „Seimo kontro</text:span><text:span text:style-name="T46">lieriai“:</text:span></text:p>
      <text:p text:style-name="P47"><text:span text:style-name="T48">1</text:span><text:span text:style-name="T49">) skiltyje „Iš viso“ vietoj skaičiaus „886“ įrašyti skaičių „192“;</text:span></text:p>
      <text:p text:style-name="P50"><text:span text:style-name="T51">2</text:span><text:span text:style-name="T52">) skiltyje „paprastosios išlaidos iš viso“ vietoj skaičiaus „716“ įrašyti skaičių „192“;</text:span></text:p>
      <text:p text:style-name="P53"><text:span text:style-name="T54">3</text:span><text:span text:style-name="T55">) skiltyje „nepaprastosios išlaidos“ skaičių „170“ išbraukti.</text:span></text:p>
      <text:p text:style-name="P56"><text:span text:style-name="T57">4</text:span><text:span text:style-name="T58">.<text:s/></text:span><text:span text:style-name="T59">Eilutėje „Lietuvos Respublikos Vyriausybės kanceliarija“:</text:span></text:p>
      <text:p text:style-name="P60"><text:span text:style-name="T61">1</text:span><text:span text:style-name="T62">) skiltyje „Iš viso“ vietoj skaičiaus „10869“ įrašyti skaičių „10609“;</text:span></text:p>
      <text:p text:style-name="P63"><text:span text:style-name="T64">2</text:span><text:span text:style-name="T65">) skiltyje „paprastosios išlaidos iš viso“ vietoj skaičiaus „10110,5“ įrašyti skaičių „9850,5“.</text:span></text:p>
      <text:p text:style-name="P66"><text:span text:style-name="T67">5</text:span><text:span text:style-name="T68">. IV skirsnio ei</text:span><text:span text:style-name="T69">lutėje „Lietuvos Aukščiausiasis Teismas“:</text:span></text:p>
      <text:p text:style-name="P70"><text:span text:style-name="T71">1</text:span><text:span text:style-name="T72">) skiltyje „paprastosios išlaidos iš viso“ vietoj skaičiaus „1702“ įrašyti skaičių „1989“;</text:span></text:p>
      <text:p text:style-name="P73"><text:span text:style-name="T74">2</text:span><text:span text:style-name="T75">) skiltyje „nepaprastosios išlaidos“ vietoj skaičiaus „440“ įrašyti skaičių „153“.</text:span></text:p>
      <text:p text:style-name="P76"/>
      <text:p text:style-name="P77"/>
      <text:p text:style-name="P78"><text:span text:style-name="T79">Skelbiu šį Lietuvos<text:s/></text:span><text:span text:style-name="T80">Respublikos Seimo priimtą įstatymą.</text:span></text:p>
      <text:p text:style-name="P81"/>
      <text:p text:style-name="P82">RESPUBLIKOS PREZIDENTAS<text:tab/>ALGIRDAS BRAZAUSKAS</text:p>
      <text:p text:style-name="P83">______________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27:00Z</meta:creation-date>
    <dc:date>2015-06-30T22:27:00Z</dc:date>
    <meta:template xlink:href="Normal" xlink:type="simple"/>
    <meta:editing-cycles>2</meta:editing-cycles>
    <meta:editing-duration>PT0S</meta:editing-duration>
    <meta:document-statistic meta:page-count="1" meta:paragraph-count="33" meta:word-count="271" meta:character-count="2071" meta:row-count="91" meta:non-whitespace-character-count="1833"/>
  </office:meta>
</office:document-meta>
</file>