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" style:parent-style-name="DefaultParagraphFont" style:family="text">
      <style:text-properties fo:text-transform="uppercase"/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Finansų ministro 2002 m. birželio 13 d. įsakyme Nr. 166, 2002 m. birželio 18 d. įsakyme Nr. 174 ir 2002 m. birželio 19 d. įsakyme Nr. 177 netiksliai pateikta nuoroda į Vyriausybės 2002 m. gegužės 29 d. nutari</text:span><text:span text:style-name="T12">mo Nr. 780 publikaciją: vietoj „2184“ turėtų būti „2185“.</text:span></text:p>
      <text:p text:style-name="P13"/>
      <text:p text:style-name="P14"/>
      <text:p text:style-name="P15"><text:span text:style-name="T16">VICEMINISTRAS</text:span><text:span text:style-name="T17"><text:tab/>VITAS VASILIAUSKAS</text:span></text:p>
      <text:p text:style-name="P18">______________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5:18:00Z</meta:creation-date>
    <dc:date>2015-06-26T15:18:00Z</dc:date>
    <meta:template xlink:href="Normal" xlink:type="simple"/>
    <meta:editing-cycles>2</meta:editing-cycles>
    <meta:editing-duration>PT0S</meta:editing-duration>
    <meta:document-statistic meta:page-count="1" meta:paragraph-count="4" meta:word-count="52" meta:character-count="333" meta:row-count="16" meta:non-whitespace-character-count="285"/>
  </office:meta>
</office:document-meta>
</file>