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CIVILINĖS AVIACIJOS ADMINISTRACIJOS DIREKTORIAUS</text:span></text:p>
      <text:p text:style-name="P5"/>
      <text:p text:style-name="P6">Į S A K Y M A S</text:p>
      <text:p text:style-name="P7">DĖL CIVILINĖS AVIACIJOS ADMINISTRACIJOS DIREKTORIAUS 2002 M. GRUODŽIO 23 D. ĮSAKYMO NR. 161 „DĖL ORO NAVIGACIJOS INFORMACIJOS SKELBIMO TAISYKLIŲ PATVIRTINIMO“ PAKEITIMO</text:p>
      <text:p text:style-name="P8"/>
      <text:p text:style-name="P9">2008 m. liepos 22 d. Nr. 4R-142</text:p>
      <text:p text:style-name="P10">Vilnius</text:p>
      <text:p text:style-name="P11"/>
      <text:p text:style-name="P12"/>
      <text:p text:style-name="P13"><text:span text:style-name="T14">Pakeičiu</text:span><text:s/>Oro navigacijos informacijos skelbimo taisyklių, patvirtintų Civilinės aviacijos administracijos direktoriaus 2002 m. gruodžio 23 d. įsakymu Nr. 161 „Dėl Oro navigacijos informacijos skelbimo taisyklių patvirtinimo“ (Žin., 2003, Nr.<text:s/><text:a xlink:href="https://www.e-tar.lt/portal/lt/legalAct/TAR.9DC5BC9F29CB" office:target-frame-name="_blank" xlink:show="new"><text:span text:style-name="T15">3-95</text:span></text:a>) 17 punktą ir jį išdėstau taip:</text:p>
      <text:p text:style-name="P16">„17. Visose navigacinėse žiniavietėse orlaivių įgulai turi būti suteikta konsultacija žodžiu arba telekomunikacijos priemonių pagalba (savitarnos žiniavietėse) dėl skrydžių Vilniaus skrydžių informacijos regione ir už jo ribų. Jei reikalinga informacija nėra žinoma, žiniavietės operatorius, įgulai paprašius, ryšio priemonėmis turi kreiptis į atitinkamą Lietuvos ar kitos valstybės tarnybą, gauti ją ir pateikti orlaivių įgulai.“</text:p>
      <text:p text:style-name="P17"/>
      <text:p text:style-name="P18"/>
      <text:p text:style-name="P19"/>
      <text:p text:style-name="P20">DIREKTORIUS<text:tab/>KĘSTUTIS AURY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22T14:21:00Z</meta:creation-date>
    <dc:date>2017-03-22T14:21:00Z</dc:date>
    <meta:template xlink:href="Normal.dotm" xlink:type="simple"/>
    <meta:editing-cycles>2</meta:editing-cycles>
    <meta:editing-duration>PT0S</meta:editing-duration>
    <meta:document-statistic meta:page-count="1" meta:paragraph-count="19" meta:word-count="136" meta:character-count="1098" meta:row-count="51" meta:non-whitespace-character-count="981"/>
  </office:meta>
</office:document-meta>
</file>