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INIŲ PENSIJŲ ĮSTATYMO 4 STRAIPSNIO 1 DALIES PAKEITIMO IR PAPILDYMO ĮSTATYMO PROJEKTO NR. IXP-1851</text:p>
      <text:p text:style-name="P12"/>
      <text:p text:style-name="P13">2002 m. lapkričio 22 d. Nr. 1830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</text:span><text:span text:style-name="T22"><text:s/>Nr.<text:s/></text:span><text:a xlink:href="https://www.e-tar.lt/portal/lt/legalAct/TAR.79DC1A5C1854" office:target-frame-name="_blank" xlink:show="new"><text:span text:style-name="T23">86-2617</text:span></text:a><text:span text:style-name="T24">) 138 straipsnio 3 dalimi ir atsižvelgdama į Lietuvos Respublikos Seimo valdybos 2002 m. spalio 7 d. sprendimą Nr. 1101 „Dėl įstatymo projekto išvadų“, Lietuvos Resp</text:span><text:span text:style-name="T25">ublikos Vyriausybė<text:s/></text:span><text:span text:style-name="T26">nutari</text:span><text:span text:style-name="T27">a:</text:span></text:p>
      <text:p text:style-name="P28"><text:span text:style-name="T29">Nepritarti Lietuvos Respublikos valstybinių pensijų įstatymo 4 straipsnio 1 dalies pakeitimo ir papildymo įstatymo projektui Nr. IXP-1851 dėl šių priežasčių:</text:span></text:p>
      <text:p text:style-name="P30"><text:span text:style-name="T31">1</text:span><text:span text:style-name="T32">. Įstatymo projektu siūlomas Lietuvos Respublikos valstybinių p</text:span><text:span text:style-name="T33">ensijų įstatymo 4 straipsnio 1 dalies papildymas nėra būtinas. Pagal galiojančias nuostatas teisė gauti Lietuvos Respublikos I ar II laipsnio valstybinę pensiją, be kitų Lietuvai nusipelniusių piliečių, suteikta piliečiams, ypač nusipelniusiems kuriant ir<text:s/></text:span><text:span text:style-name="T34">plėtojant Lietuvos ūkį. Ši sąvoka apima ne tik gamybines, bet ir negamybines veiklos sritis, iš jų - sveikatos apsaugą, aplinkos apsaugą, švietimą ir kita. Vadovaujantis šiomis nuostatomis ir atsižvelgiant į Lietuvos Respublikos valstybinių pensijų įstatym</text:span><text:span text:style-name="T35">o 6 straipsnio 3 dalyje įteisintą visų valdžios ir valdymo institucijų vienodą teisę teikti pasiūlymus dėl Lietuvos Respublikos I ir II laipsnių valstybinių pensijų skyrimo, piliečiams, nusipelniusiems Lietuvai kuriant ir plėtojant švietimą bei sveikatos a</text:span><text:span text:style-name="T36">psaugą, Lietuvos Respublikos I ar II laipsnio valstybinės pensijos buvo skiriamos nuo pat siūlomo keisti įstatymo įsigaliojimo, tai yra nuo 1995 m. sausio 1 dienos.</text:span></text:p>
      <text:p text:style-name="P37"><text:span text:style-name="T38">2</text:span><text:span text:style-name="T39">. Įstatymo projekto rengėjai nepateikė argumentų, kodėl siūloma ateityje nenumatyti te</text:span><text:span text:style-name="T40">isės į Lietuvos Respublikos I ar II laipsnio valstybinę pensiją Lietuvos Respublikos piliečiams, kurie nusipelnė Lietuvai gindami valstybės nepriklausomybę, teritorijos vientisumą, konstitucinę santvarką, ir labiausiai pasižymėjusiems pasipriešinimo 1940-1</text:span><text:span text:style-name="T41">990 metų okupacijoms dalyviams, taip pat motinoms, pagimdžiusioms, išauginusioms ir gerai išauklėjusioms 10 ir daugiau vaikų.</text:span></text:p>
      <text:p text:style-name="P42"/>
      <text:p text:style-name="P43"/>
      <text:p text:style-name="P44">MINISTRAS PIRMININKAS<text:tab/>ALGIRDAS BRAZAUSKAS</text:p>
      <text:p text:style-name="P45"/>
      <text:p text:style-name="P46">SOCIALINĖS APSAUGOS IR DARBO MINISTRĖ<text:tab/>VILIJA BLINKEVIČIŪTĖ</text:p>
      <text:p text:style-name="P47">______________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11:00Z</meta:creation-date>
    <dc:date>2015-09-20T11:11:00Z</dc:date>
    <meta:template xlink:href="Normal" xlink:type="simple"/>
    <meta:editing-cycles>2</meta:editing-cycles>
    <meta:editing-duration>PT0S</meta:editing-duration>
    <meta:document-statistic meta:page-count="1" meta:paragraph-count="15" meta:word-count="332" meta:character-count="2512" meta:row-count="62" meta:non-whitespace-character-count="2195"/>
  </office:meta>
</office:document-meta>
</file>