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2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TableColumn26" style:family="table-column">
      <style:table-column-properties style:column-width="1.2958in"/>
    </style:style>
    <style:style style:name="TableColumn27" style:family="table-column">
      <style:table-column-properties style:column-width="1.3548in"/>
    </style:style>
    <style:style style:name="TableColumn28" style:family="table-column">
      <style:table-column-properties style:column-width="1.3548in"/>
    </style:style>
    <style:style style:name="TableColumn29" style:family="table-column">
      <style:table-column-properties style:column-width="1.3409in"/>
    </style:style>
    <style:style style:name="TableColumn30" style:family="table-column">
      <style:table-column-properties style:column-width="1.3458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Row36" style:family="table-row">
      <style:table-row-properties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indent="0.4923in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ATITAISYMO PATIKSLINIMAS</text:p>
      <text:p text:style-name="P12">(Žin., 2000, Nr. 104, 128 p.)</text:p>
      <text:p text:style-name="P13"/>
      <text:p text:style-name="P14"><text:span text:style-name="T15">Lietuvos Respublikos valstybės tarnybos įstatymo 7, 17, 21, 33, 43, 50, 55, 56, 62, 66, 69, 71, 76, 78 straipsnių ir 1 bei 2 priedėlių pakeitimo įstatymo (Žin., 200</text:span><text:span text:style-name="T16">0, Nr.<text:s/></text:span><text:a xlink:href="https://www.e-tar.lt/portal/lt/legalAct/TAR.B9165AA625E7" office:target-frame-name="_blank" xlink:show="new"><text:span text:style-name="T17">102-3213</text:span></text:a><text:span text:style-name="T18">) 16 straipsnio 8 dalyje lentelės antraštinė dalis turi būti tokia:</text:span></text:p>
      <text:p text:style-name="P19"/>
      <text:p text:style-name="P20"><text:span text:style-name="T21">„</text:span><text:span text:style-name="T22">27</text:span><text:span text:style-name="T23">. SAVIVALDYBĖ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PAREIGYBĖS PAVADINIMAS</text:p>
          </table:table-cell>
          <table:table-cell table:style-name="TableCell34" table:number-columns-spanned="4">
            <text:p text:style-name="P35">KATEGORIJA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avivaldybės teritorijoje daugiau<text:s/>nei 500 000 gyventojų</text:p>
          </table:table-cell>
          <table:table-cell table:style-name="TableCell40">
            <text:p text:style-name="P41">Savivaldybės teritorijoje daugiau nei 100 000 gyventojų</text:p>
          </table:table-cell>
          <table:table-cell table:style-name="TableCell42">
            <text:p text:style-name="P43">Savivaldybės teritorijoje daugiau nei 50 000 gyventojų</text:p>
          </table:table-cell>
          <table:table-cell table:style-name="TableCell44">
            <text:p text:style-name="P45">Savivaldybės teritorijoje mažiau nei 50 000 gyventojų“</text:p>
          </table:table-cell>
        </table:table-row>
      </table:table>
      <text:p text:style-name="Normal"/>
      <text:p text:style-name="Normal"/>
      <text:p text:style-name="P46"><text:span text:style-name="T47"><text:tab/>REDAKCIJA</text:span></text:p>
      <text:p text:style-name="P48">______________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3:00Z</meta:creation-date>
    <dc:date>2015-09-05T02:23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689" meta:row-count="55" meta:non-whitespace-character-count="606"/>
  </office:meta>
</office:document-meta>
</file>