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KRETINGOS RAJONO VALSTYBINĖ MAISTO IR VETERINARIJOS TARNYBA</text:span></text:p>
      <text:p text:style-name="P9"/>
      <text:p text:style-name="P10">S P R E N D I M A S</text:p>
      <text:p text:style-name="P11">DĖL NESAUGAUS PRODUKTO</text:p>
      <text:p text:style-name="P12"/>
      <text:p text:style-name="P13">2005 m. spalio 4 d. Nr. 01</text:p>
      <text:p text:style-name="P14">Kretinga</text:p>
      <text:p text:style-name="P15"/>
      <text:p text:style-name="P16"><text:span text:style-name="T17">Aš, Kretingos rajono valstybinės maisto ir veterinarijos tarnybos viršininkas N</text:span><text:span text:style-name="T18">ormantas Žeimys, patikrinęs gamintojo P. Žiobakienės konditerijos gaminių įmonės (Saulės takas 10, Vydmantai, Kretingos rajonas, įm. k. 164278725, tel. (8 445) 4 33 99), produktą – paruoštą įdarą konditerijos gaminiams „Krem de lux“, 3 kg, varškę, 10 kg, i</text:span><text:span text:style-name="T19">r konditerinius gaminius su panaudotu įdaru „Krem de lux“: pynutes, 9 kg, pyragą „Puokštė“, 6 kg, ir remdamasis Klaipėdos apskrities VMVT laboratorijos 2005-10-04 tyrimo protokolu Nr. 3067 M-1-3,</text:span></text:p>
      <text:p text:style-name="P20"><text:span text:style-name="T21">nustačiau, kad šis produktas yra nesaugus, t. y. neatitink</text:span><text:span text:style-name="T22">a reikalavimų: išauginta D grupės salmonelė „Krem de lux“ ir varškėje – koliforminių bakterijų skaičius 4,7x105 (HN 26: 1998 „Maisto žaliavos ir produktai. Didžiausias leidžiamas mikrobinio užterštumo lygis“ 6 skyrius, 6.6 lentelė, p. 11; 6.1 lentelė, p. 6</text:span><text:span text:style-name="T23">) (Žin., 1998, Nr.<text:s/></text:span><text:a xlink:href="https://www.e-tar.lt/portal/lt/legalAct/TAR.088586155F9A" office:target-frame-name="_blank" xlink:show="new"><text:span text:style-name="T24">99-2753</text:span></text:a><text:span text:style-name="T25">, Nr. 69-2198).</text:span></text:p>
      <text:p text:style-name="P26">Siekdamas, kad produktas nepatektų vartotojams, ir vadovaudamasis Produktų saugos įstatymo 14, 16, 17 str., nusprendžiu uždrausti nesaugių produktų patekimą į rinką. Įpareigoti gamintoją išrinkti produktus iš rinkos ir saugiai sunaikinti.</text:p>
      <text:p text:style-name="P27">Sprendimą privaloma vykdyti nuo jo gavimo momento, jei pačiame sprendime nenustatyta vėlesnė data.</text:p>
      <text:p text:style-name="P28">Sprendimas per 20 dienų nuo jo priėmimo gali būti apskųstas Klaipėdos apygardos administraciniam teismui Administracinių bylų teisenos įstatymo nustatyta tvarka.</text:p>
      <text:p text:style-name="P29">Kreipimasis į teismą nesustabdo sprendimo vykdymo, jeigu teismas nenustato kitaip.</text:p>
      <text:p text:style-name="P30"/>
      <text:p text:style-name="P31"/>
      <text:p text:style-name="P32"><text:span text:style-name="T33">VIRŠININKAS</text:span><text:span text:style-name="T34"><text:tab/>NORMANTAS ŽEIMY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23:00Z</meta:creation-date>
    <dc:date>2015-08-06T21:23:00Z</dc:date>
    <meta:template xlink:href="Normal" xlink:type="simple"/>
    <meta:editing-cycles>2</meta:editing-cycles>
    <meta:editing-duration>PT0S</meta:editing-duration>
    <meta:document-statistic meta:page-count="1" meta:paragraph-count="15" meta:word-count="243" meta:character-count="1732" meta:row-count="41" meta:non-whitespace-character-count="1504"/>
  </office:meta>
</office:document-meta>
</file>