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ext-properties fo:text-transform="uppercase" fo:color="#000000"/>
    </style:style>
    <style:style style:name="P60" style:parent-style-name="Normal" style:family="paragraph">
      <style:paragraph-properties fo:text-align="center"/>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text-transform="uppercase"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text-transform="uppercase"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text-properties fo:text-transform="uppercase" fo:color="#000000"/>
    </style:style>
    <style:style style:name="P1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ext-properties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text-transform="uppercase" fo:color="#000000"/>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tab-stops>
          <style:tab-stop style:type="right" style:leader-style="solid" style:leader-text="_" style:position="6.693in"/>
        </style:tab-stops>
      </style:paragraph-properties>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right" style:leader-style="solid" style:leader-text="_" style:position="6.69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tab-stops>
          <style:tab-stop style:type="right" style:leader-style="solid" style:leader-text="_" style:position="6.6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tab-stops>
          <style:tab-stop style:type="center" style:position="3.9187in"/>
          <style:tab-stop style:type="center" style:position="5.502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text-transform="uppercase" fo:color="#000000"/>
    </style:style>
    <style:style style:name="P252" style:parent-style-name="Normal" style:family="paragraph">
      <style:paragraph-properties fo:break-before="page" fo:text-indent="3.543in"/>
    </style:style>
    <style:style style:name="T253" style:parent-style-name="DefaultParagraphFont" style:family="text">
      <style:text-properties style:font-name="TimesLT" style:font-size-complex="12pt" fo:language="en" fo:country="US"/>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style:tab-stops>
          <style:tab-stop style:type="right" style:position="6.3in"/>
        </style:tab-stops>
      </style:paragraph-properties>
    </style:style>
    <style:style style:name="P26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text-align="justify">
        <style:tab-stops>
          <style:tab-stop style:type="right" style:leader-style="solid" style:leader-text="_" style:position="6.693in"/>
        </style:tab-stops>
      </style:paragraph-properties>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style:tab-stops>
          <style:tab-stop style:type="right" style:leader-style="solid" style:leader-text="_" style:position="6.693in"/>
        </style:tab-stops>
      </style:paragraph-properties>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693in"/>
        </style:tab-stops>
      </style:paragraph-properties>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P289" style:parent-style-name="Normal" style:family="paragraph">
      <style:paragraph-properties fo:text-align="justify">
        <style:tab-stops>
          <style:tab-stop style:type="right" style:leader-style="solid" style:leader-text="_" style:position="6.693in"/>
        </style:tab-stops>
      </style:paragraph-properties>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style:tab-stops>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tab-stops>
          <style:tab-stop style:type="right" style:leader-style="solid" style:leader-text="_" style:position="6.693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center" style:position="3.9187in"/>
          <style:tab-stop style:type="center" style:position="5.6604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ab-stops>
          <style:tab-stop style:type="center" style:position="1.5833in"/>
        </style:tab-stops>
      </style:paragraph-properties>
      <style:text-properties fo:font-size="10pt" style:font-size-asian="10pt"/>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tab-stops>
          <style:tab-stop style:type="center" style:position="1.3458in"/>
        </style:tab-stops>
      </style:paragraph-properties>
    </style:style>
    <style:style style:name="P323" style:parent-style-name="Normal" style:family="paragraph">
      <style:paragraph-properties fo:text-align="center"/>
      <style:text-properties fo:color="#000000"/>
    </style:style>
    <style:style style:name="P324" style:parent-style-name="Normal" style:family="paragraph">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Ų PERDIRBTI PREKES MUITINEI PRIŽIŪRINT IŠDAVIMO TAISYKLIŲ PATVIRTINIMO</text:p>
      <text:p text:style-name="P15"/>
      <text:p text:style-name="P16">2002 m. birželio 25 d. Nr. 374</text:p>
      <text:p text:style-name="P17">Vilnius</text:p>
      <text:p text:style-name="P18"/>
      <text:p text:style-name="P19"><text:span text:style-name="T20">Vadovaudamasis Muitinės kodekso (Žin., 1996, Nr. 52-123; 2001, Nr.<text:s/></text:span><text:a xlink:href="https://www.e-tar.lt/portal/lt/legalAct/TAR.C8808BFF7F81" office:target-frame-name="_blank" xlink:show="new"><text:span text:style-name="T21">108-3901</text:span></text:a><text:span text:style-name="T22">) 127–133 straipsniais ir Lietuvos Respublikos Vyriausybės 2002 m. kovo 22 d. nutarimu Nr. 394 „Dėl Mu</text:span><text:span text:style-name="T23">itinės prižiūrimo perdirbimo procedūros atlikimo tvarkos patvirtinimo“ (Žin., 2002, Nr.<text:s/></text:span><text:a xlink:href="https://www.e-tar.lt/portal/lt/legalAct/TAR.913FC7E7B13A" office:target-frame-name="_blank" xlink:show="new"><text:span text:style-name="T24">31-1158</text:span></text:a><text:span text:style-name="T25">),</text:span></text:p>
      <text:p text:style-name="P26"><text:span text:style-name="T27">1</text:span><text:span text:style-name="T28">.<text:s/></text:span><text:span text:style-name="T29">Tvirtinu</text:span><text:span text:style-name="T30"><text:s/>pridedamas Leidimų perdirbti prekes muitinei prižiūrint išdavim</text:span><text:span text:style-name="T31">o taisykles.</text:span></text:p>
      <text:p text:style-name="P32"><text:span text:style-name="T33">2</text:span><text:span text:style-name="T34">.<text:s/></text:span><text:span text:style-name="T35">Paved</text:span><text:span text:style-name="T36">u:</text:span></text:p>
      <text:p text:style-name="P37"><text:span text:style-name="T38">2.1</text:span><text:span text:style-name="T39">. teritorinių muitinių viršininkams:</text:span></text:p>
      <text:p text:style-name="P40"><text:span text:style-name="T41">2.1.1</text:span><text:span text:style-name="T42">. paskirti teritorinių muitinių Kontrolės ir priežiūros skyriaus darbuotojus, atsakingus už ūkio subjektų pateiktų prašymų išduoti leidimą perdirbti prekes muitinei prižiūrint nag</text:span><text:span text:style-name="T43">rinėjimą, leidimų perdirbti prekes muitinei prižiūrint įforminimą, registravimą ir išdavimą bei muitinės prižiūrimo perdirbimo procedūrų vykdymo kontrolę;</text:span></text:p>
      <text:p text:style-name="P44"><text:span text:style-name="T45">2.1.2</text:span><text:span text:style-name="T46">. iki 2002 m. liepos 15 d. vadovaujantis šiuo įsakymu patvirtintomis taisyklėmis parengti ir</text:span><text:span text:style-name="T47"><text:s/>savo įsakymais patvirtinti prašymų išduoti leidimą perdirbti prekes muitinei prižiūrint priėmimo, registravimo ir saugojimo tvarkas;</text:span></text:p>
      <text:p text:style-name="P48"><text:span text:style-name="T49">2.2</text:span><text:span text:style-name="T50">. Muitinės veiklos organizavimo skyriui (V. Volungevičiui) iki 2002 m. liepos 15 d. parengti Muitinės departament</text:span><text:span text:style-name="T51">o direktoriaus 1999 m. gegužės 12 d. įsakymo Nr. 114 „Dėl teritorinėse muitinėse ir jų postuose pildomų žurnalų“ papildymo projektą, kuriame būtų numatytas šio įsakymo 1 priedo papildymas Leidimų perdirbti prekes muitinei prižiūrint registravimo žurnalu.</text:span></text:p>
      <text:p text:style-name="P52"><text:span text:style-name="T53">2.3</text:span><text:span text:style-name="T54">. įsakymo vykdymą kontroliuoti direktoriaus pavaduotojui J. Miškiniui ir teritorinių muitinių viršininkams;</text:span></text:p>
      <text:p text:style-name="P55"><text:span text:style-name="T56">2.4</text:span><text:span text:style-name="T57">. Muitų teisės derinimo skyriui (Š. Avižienis) paskelbti įsakymą oficialiame leidinyje „Valstybės žinios“ ir interneto Muitinės departa</text:span><text:span text:style-name="T58">mento tinklapyje.</text:span></text:p>
      <text:p text:style-name="P59"/>
      <text:p text:style-name="P60"/>
      <text:p text:style-name="P61"><text:span text:style-name="T62">DIREKTORIUS</text:span><text:span text:style-name="T63"><text:tab/>VALERIJONAS VALICKAS</text:span></text:p>
      <text:p text:style-name="P64"><text:span text:style-name="T65">______________</text:span></text:p>
      <text:soft-page-break/>
      <text:p text:style-name="P66"><text:span text:style-name="T67">PATVIRTINTA</text:span></text:p>
      <text:p text:style-name="P68">Muitinės departamento direktoriaus</text:p>
      <text:p text:style-name="P69">2002 m. birželio 25 d. įsakymu Nr. 374</text:p>
      <text:p text:style-name="P70"/>
      <text:p text:style-name="P71"><text:span text:style-name="T72">LEIDIMŲ PERDIRBTI PREKES MUITINEI PRIŽIŪRINT IŠD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eidimų perdirbti prekes muitinei prižiūrint išdavimo taisyklės (toliau – taisyklės) reglamentuoja prašymo išduoti leidimą perdirbti prekes muitinei prižiūrint (toliau – prašymas) surašymo ir pateikimo teritorinei muitinei tvarką bei leidimo perdi</text:span><text:span text:style-name="T82">rbti prekes muitinei prižiūrint (toliau – leidimas) įforminimo, registravimo ir išdavimo tvarką.</text:span></text:p>
      <text:p text:style-name="P83"><text:span text:style-name="T84">2</text:span><text:span text:style-name="T85">. Taisyklės parengtos vadovaujantis Muitinės kodekso (Žin., 1996, Nr.<text:s/></text:span><text:a xlink:href="https://www.e-tar.lt/portal/lt/legalAct/TAR.446480A0D145" office:target-frame-name="_blank" xlink:show="new"><text:span text:style-name="T86">52-12</text:span><text:span text:style-name="T87">39</text:span></text:a><text:span text:style-name="T88">; 2001, Nr.<text:s/></text:span><text:a xlink:href="https://www.e-tar.lt/portal/lt/legalAct/TAR.C8808BFF7F81" office:target-frame-name="_blank" xlink:show="new"><text:span text:style-name="T89">108-3901</text:span></text:a><text:span text:style-name="T90">) 4 straipsnio 2 dalimi, 127–133 straipsniais bei Muitinės prižiūrimo perdirbimo procedūros atlikimo tvarkos (toliau – tvarka), patvirtintos Lietuvos Respu</text:span><text:span text:style-name="T91">blikos Vyriausybės 2002 m. kovo 22 d. nutarimu Nr. 394 „Dėl Muitinės prižiūrimo perdirbimo procedūros atlikimo tvarkos patvirtinimo“ (Žin., 2002, Nr.<text:s/></text:span><text:a xlink:href="https://www.e-tar.lt/portal/lt/legalAct/TAR.913FC7E7B13A" office:target-frame-name="_blank" xlink:show="new"><text:span text:style-name="T92">31-1158</text:span></text:a><text:span text:style-name="T93">), nuostatomis.</text:span></text:p>
      <text:p text:style-name="P94"/>
      <text:p text:style-name="P95"><text:span text:style-name="T96">II</text:span><text:span text:style-name="T97">.<text:s/></text:span><text:span text:style-name="T98">PRAŠYMO IŠDUOTI LEIDIMĄ PERDIRBTI PREKES MUITINEI PRIŽIŪRINT SURAŠYMAS IR PATEIKIMAS TERITORINEI MUITINEI</text:span></text:p>
      <text:p text:style-name="P99"/>
      <text:p text:style-name="P100"><text:span text:style-name="T101">3</text:span><text:span text:style-name="T102">. Šių taisyklių 1 priede pateiktos formos prašymas turi būti surašomas lietuvių kalba rašomąja mašinėle arba spausdintuvu. Prašymas turi<text:s/></text:span><text:span text:style-name="T103">būti surašytas aiškiai ir tvarkingai. Jis turi būti pasirašytas ūkio subjekto (pareiškėjo) vadovo arba jo įgalioto atstovo ir patvirtintas ūkio subjekto antspaudu. Jame turi būti pateikta išsami tvarkos 9.1.1–9.1.6 punktuose ir prašymo formoje nurodyta inf</text:span><text:span text:style-name="T104">ormacija, reikalinga sprendimui dėl leidimo išdavimo priimti. Prašyme pateikta informacija prireikus gali būti papildyta prieduose pateikiant perdirbtųjų produktų išeigos apskaičiavimo metodiką, numatomų perdirbti muitinei prižiūrint prekių aprašymus, foto</text:span><text:span text:style-name="T105">grafijas, schemas, technines charakteristikas, dokumentus, liudijančius, kad laikomasi muitinės prižiūrimo perdirbimo tikslingumo sąlygų. Kartu su prašymu pateikiami dokumentai turi būti nurodyti prašymo 13 punkte „Kita informacija“.</text:span></text:p>
      <text:p text:style-name="P106"><text:span text:style-name="T107">4</text:span><text:span text:style-name="T108">. Prašymas turi b</text:span><text:span text:style-name="T109">ūti pateikiamas teritorinei muitinei, kurios veiklos zonoje yra pareiškėjo buveinė. Prašymą gali pateikti Lietuvos Respublikos ūkio subjekto statusą turintis asmuo, numatantis atlikti visas muitinės prižiūrimo perdirbimo operacijas arba jų dalį.</text:span></text:p>
      <text:p text:style-name="P110"><text:span text:style-name="T111">5</text:span><text:span text:style-name="T112">. Ter</text:span><text:span text:style-name="T113">itorinei muitinei pateikti prašymai joje priimami, registruojami ir saugomi teritorinės muitinės viršininko įsakymu nustatyta tvarka.</text:span></text:p>
      <text:p text:style-name="P114"/>
      <text:p text:style-name="P115"><text:span text:style-name="T116">III</text:span><text:span text:style-name="T117">.<text:s/></text:span><text:span text:style-name="T118">LEIDIMO PERDIRBTI PREKES MUITINEI PRIŽIŪRINT ĮFORMINIMAS, REGISTRAVIMAS IR IŠDAVIMAS</text:span></text:p>
      <text:p text:style-name="P119"/>
      <text:p text:style-name="P120"><text:span text:style-name="T121">6</text:span><text:span text:style-name="T122">. Teritorinės muiti</text:span><text:span text:style-name="T123">nės viršininko įsakymu paskirtas atsakingas Kontrolės ir priežiūros skyriaus darbuotojas (toliau – už leidimų išdavimą atsakingas darbuotojas), įregistravęs teritorinei muitinei pateiktą prašymą ir patikrinęs jame pateiktą informaciją bei kartu su prašymu<text:s/></text:span><text:span text:style-name="T124">pateiktus dokumentus, priimą vieną iš šių sprendimų:</text:span></text:p>
      <text:p text:style-name="P125"><text:span text:style-name="T126">6.1</text:span><text:span text:style-name="T127">. patenkinti prašymą, jeigu prašyme ir kartu su juo pateiktuose dokumentuose pateikta informacija liudija, kad laikomasi leidimo išdavimo sąlygų, nurodytų Muitinės kodekso 130 straipsnyje bei tvarko</text:span><text:span text:style-name="T128">s III skyriuje „Leidimo perdirbti prekes muitinei prižiūrint išdavimo sąlygos“, pateikta informacija išsami ir nekyla abejonių dėl jos patikimumo bei kartu su prašymu pateiktų dokumentų tikrumo;</text:span></text:p>
      <text:p text:style-name="P129"><text:span text:style-name="T130">6.2</text:span><text:span text:style-name="T131">. prašyti pareiškėjo pateikti papildomą informaciją, j</text:span><text:span text:style-name="T132">eigu pateikta informacija neišsami arba kyla abejonių dėl jos patikimumo, kartu su prašymu pateiktų dokumentų tikrumo arba dėl<text:s/></text:span><text:soft-page-break/><text:span text:style-name="T133">leidimo išdavimo sąlygų, nurodytų Muitinės kodekso 130 straipsnyje bei tvarkos III skyriuje „Leidimo perdirbti prekes muitinei pr</text:span><text:span text:style-name="T134">ižiūrint išdavimo sąlygos“, laikymosi;</text:span></text:p>
      <text:p text:style-name="P135"><text:span text:style-name="T136">6.3</text:span><text:span text:style-name="T137">. nepatenkinti prašymo, jeigu prašyme arba kartu su juo pateiktuose dokumentuose pateikta informacija liudija, kad nesilaikoma leidimo išdavimo sąlygų, nurodytų Muitinės kodekso 130 straipsnyje arba tvarkos III</text:span><text:span text:style-name="T138"><text:s/>skyriuje „Leidimo perdirbti prekes muitinei prižiūrint išdavimo sąlygos“ arba jeigu pareiškėjas per šių taisyklių 7.2 punkte minėtame rašte nurodytą terminą nepateikia papildomos informacijos, reikalingos tolesniam prašymo nagrinėjimui.</text:span></text:p>
      <text:p text:style-name="P139"><text:span text:style-name="T140">7</text:span><text:span text:style-name="T141">. Už leidim</text:span><text:span text:style-name="T142">ų išdavimą atsakingas darbuotojas, priėmęs vieną iš šių taisyklių 6.1, 6.2 arba 6.3 punktuose nurodytų sprendimų, per tvarkos 11 punkte nurodytą laikotarpį atitinkamai:</text:span></text:p>
      <text:p text:style-name="P143"><text:span text:style-name="T144">7.1</text:span><text:span text:style-name="T145">. įformina šių taisyklių 2 priede pateiktos formos leidimą ir jį įregistravęs Leid</text:span><text:span text:style-name="T146">imų perdirbti prekes muitinei prižiūrint registravimo žurnale išduoda asmeniui, kuriam išduotas leidimas (pareiškėjui);</text:span></text:p>
      <text:p text:style-name="P147"><text:span text:style-name="T148">7.2</text:span><text:span text:style-name="T149">. parengia ir išsiunčia raštą pareiškėjui, kuriame nurodo, kokią tolesniam prašymo nagrinėjimui reikalingą informaciją ir per kie</text:span><text:span text:style-name="T150">k laiko prašoma pateikti;</text:span></text:p>
      <text:p text:style-name="P151"><text:span text:style-name="T152">7.3</text:span><text:span text:style-name="T153">. parengia ir išsiunčia raštą pareiškėjui dėl atsisakymo išduoti leidimą, kuriame nurodo tokio sprendimo motyvus ir teisę jį apskųsti Muitinės kodekso nustatyta tvarka.</text:span></text:p>
      <text:p text:style-name="P154"><text:span text:style-name="T155">8</text:span><text:span text:style-name="T156">. Leidimas surašomas rašomąja mašinėle arba<text:s/></text:span><text:span text:style-name="T157">spausdintuvu dviem egzemplioriais. Jis tvirtinamas teritorinės muitinės viršininko (arba jo pavaduotojo) parašu ir teritorinės muitinės antspaudu. Leidimą įforminęs darbuotojas jį įregistruoja Leidimų perdirbti prekes muitinei prižiūrint registravimo žurna</text:span><text:span text:style-name="T158">le, suteikdamas devynių ženklų numerį:</text:span></text:p>
      <text:p text:style-name="P159"><text:span text:style-name="T160">8.1</text:span><text:span text:style-name="T161">. 1 ženklas – einamųjų metų paskutinis skaitmuo;</text:span></text:p>
      <text:p text:style-name="P162"><text:span text:style-name="T163">8.2</text:span><text:span text:style-name="T164">. 2 ir 3 ženklai – teritorinės muitinės, išdavusios leidimą perdirbti prekes muitinei prižiūrint, kodo iš Muitinės įstaigų klasifikatoriaus pirmieji du ženk</text:span><text:span text:style-name="T165">lai;</text:span></text:p>
      <text:p text:style-name="P166"><text:span text:style-name="T167">8.3</text:span><text:span text:style-name="T168">. 4 ženklas – raidė „L“;</text:span></text:p>
      <text:p text:style-name="P169"><text:span text:style-name="T170">8.4</text:span><text:span text:style-name="T171">. 5 ir 6 ženklai – skaitmeninis muitinės prižiūrimo perdirbimo procedūros kodas iš Muitinės procedūrų, naudojamų statistikoje, klasifikatoriaus („91“);</text:span></text:p>
      <text:p text:style-name="P172"><text:span text:style-name="T173">8.5</text:span><text:span text:style-name="T174">. 7–9 ženklai – eilės numeris (kasmet pradedama<text:s/></text:span><text:span text:style-name="T175">numeruoti nuo „001“). Pasiekus maksimalų skaičių „999“, tolesnei numeracijai naudojami ženklai „A“, „B“, „C“ ir t. t. pagal lotyniškąją abėcėlę iš eilės (pvz., „001“, „002“, …., „999“, „A00“, „A01“, …., „A99“, „B00“, „B01“ ir t. t.).</text:span></text:p>
      <text:p text:style-name="P176"><text:span text:style-name="T177">9</text:span><text:span text:style-name="T178">. Įregistruoto<text:s/></text:span><text:span text:style-name="T179">leidimo 1-asis egzempliorius išduodamas asmens, kuriam išduotas leidimas (pareiškėjo), atstovui, 2-asis, skirtas muitinės prižiūrimo perdirbimo procedūros vykdymo kontrolei, pridedamas prie prašymo, kurį patenkinus išduotas leidimas, ir saugomas kartu su š</text:span><text:span text:style-name="T180">iuo dokumentu teritorinės muitinės viršininko įsakymu nustatyta tvarka.</text:span></text:p>
      <text:p text:style-name="P181">______________</text:p>
      <text:p text:style-name="Normal"/>
      <text:soft-page-break/>
      <text:p text:style-name="P182"><text:span text:style-name="T183">Prašymų</text:span><text:span text:style-name="T184"><text:s/></text:span><text:span text:style-name="T185">perdirbti prekes muitinei</text:span></text:p>
      <text:p text:style-name="P186">prižiūrint išdavimo taisyklių</text:p>
      <text:p text:style-name="P187"><text:span text:style-name="T188">1</text:span><text:span text:style-name="T189"><text:s/>priedas</text:span></text:p>
      <text:p text:style-name="P190"/>
      <text:p text:style-name="P191"><text:span text:style-name="T192">PRAŠYMAS IŠDUOTI LEIDIMĄ PERDIRBTI PREKES MUITINEI PRIŽIŪRINT</text:span></text:p>
      <text:p text:style-name="P193"/>
      <text:p text:style-name="P194">Pateikta _________<text:s/>teritorinei muitinei 20___ m.__________ d., registracijos Nr._____</text:p>
      <text:p text:style-name="P195"/>
      <text:p text:style-name="P196">1.<text:s/><text:span text:style-name="T197">Pavadinimas ir adresas:</text:span><text:s/></text:p>
      <text:p text:style-name="P198">1.1. pareiškėjo<text:s/><text:tab/></text:p>
      <text:p text:style-name="P199">1.2. perdirbėjo (jeigu nesutampa su pareiškėju)<text:s/><text:tab/></text:p>
      <text:p text:style-name="P200"><text:tab/></text:p>
      <text:p text:style-name="P201">2.<text:s/><text:span text:style-name="T202">Numatomos perdirbti prekės:<text:s/></text:span></text:p>
      <text:p text:style-name="P203">2.1. tikslus komercinis pavadinimas ir aprašymas<text:s/><text:tab/></text:p>
      <text:p text:style-name="P204"><text:tab/></text:p>
      <text:p text:style-name="P205">2.2. kodas pagal Kombinuotąją prekių nomenklatūrą<text:s/><text:tab/></text:p>
      <text:p text:style-name="P206">2.3. numatomas perdirbti kiekis<text:s/><text:tab/></text:p>
      <text:p text:style-name="P207">2.4. numatoma vertė<text:s/><text:tab/></text:p>
      <text:p text:style-name="P208">3.<text:s/><text:span text:style-name="T209">Numatomi gauti perdirbtieji produktai:<text:s/></text:span></text:p>
      <text:p text:style-name="P210">3.1. tikslus komercinis pavadinimas ir aprašymas<text:s/><text:tab/></text:p>
      <text:p text:style-name="P211"><text:tab/></text:p>
      <text:p text:style-name="P212">3.2. kodas pagal Kombinuotąją prekių nomenklatūrą<text:s/><text:tab/></text:p>
      <text:p text:style-name="P213">4.<text:s/><text:span text:style-name="T214">Išeiga arba jos nustatymo būdas</text:span><text:s/><text:tab/></text:p>
      <text:p text:style-name="P215"><text:tab/></text:p>
      <text:p text:style-name="P216"><text:tab/></text:p>
      <text:p text:style-name="P217">5.<text:s/><text:span text:style-name="T218">Numatomų atlikti perdirbimo operacijų aprašymas</text:span><text:s/><text:tab/></text:p>
      <text:p text:style-name="P219"><text:tab/></text:p>
      <text:p text:style-name="P220">6.<text:s/><text:span text:style-name="T221">Numatoma perdirbimo vieta (adresas)</text:span><text:s/><text:tab/></text:p>
      <text:p text:style-name="P222">7.<text:s/><text:span text:style-name="T223">Muitinės prižiūrimo perdirbimo tikslingumas</text:span><text:s/><text:tab/></text:p>
      <text:p text:style-name="P224">8.<text:s/><text:span text:style-name="T225">Numatomas perdirbtųjų produktų išleidimo laisvai cirkuliuoti laikotarpis</text:span><text:s/><text:tab/></text:p>
      <text:p text:style-name="P226"><text:tab/></text:p>
      <text:p text:style-name="P227">9.<text:s/><text:span text:style-name="T228">Siūlomas numatomų perdirbti prekių identifikavimo būdas</text:span><text:s/><text:tab/></text:p>
      <text:p text:style-name="P229"><text:tab/></text:p>
      <text:p text:style-name="P230">10.<text:s/><text:span text:style-name="T231">Siūlomos muitinės įstaigos:</text:span><text:s/></text:p>
      <text:p text:style-name="P232">10.1. muitinės įstaiga (postas), kuriai pageidaujama pateikti prekes<text:s/>muitinės prižiūrimo perdirbimo procedūrai įforminti<text:s/><text:tab/></text:p>
      <text:p text:style-name="P233">10.2. muitinės įstaiga (postas), kuriai pageidaujama pateikti išleidžiamus laisvai cirkuliuoti perdirbtuosius produktus<text:s/><text:tab/></text:p>
      <text:p text:style-name="P234">11.<text:s/><text:span text:style-name="T235">Pageidaujamas leidimo galiojimo terminas</text:span><text:s/><text:tab/></text:p>
      <text:p text:style-name="P236">12.<text:s/><text:span text:style-name="T237">Kita<text:s/></text:span><text:span text:style-name="T238">informacija</text:span><text:s/><text:tab/></text:p>
      <text:p text:style-name="P239"><text:tab/></text:p>
      <text:p text:style-name="P240"><text:tab/></text:p>
      <text:p text:style-name="P241"><text:span text:style-name="T242">PASTABA.</text:span><text:s/>Prašyme informacija turi būti pateikta nurodytąja tvarka. Jeigu numatoma perdirbti keleto rūšių prekes ar gaminti keleto rūšių perdirbtuosius produktus, turi būti pateikta informacija apie kiekvienos rūšies prekes (perdirbtuosius<text:s/>produktus) atskirai.</text:p>
      <text:p text:style-name="P243"/>
      <text:p text:style-name="P244">Pareiškėjo vadovo arba<text:s/></text:p>
      <text:p text:style-name="P245">jo įgalioto atstovo pareigos<text:s/><text:tab/><text:span text:style-name="T246">(parašas)<text:s/></text:span><text:span text:style-name="T247"><text:tab/>(vardas, pavardė)</text:span></text:p>
      <text:p text:style-name="P248">20 __ m. ____________ mėn. __ d.</text:p>
      <text:p text:style-name="P249">A.V.</text:p>
      <text:p text:style-name="P250"><text:span text:style-name="T251">______________</text:span></text:p>
      <text:soft-page-break/>
      <text:p text:style-name="P252"><text:span text:style-name="T253">Leidimų perdirbti prekes muitinei</text:span></text:p>
      <text:p text:style-name="P254">prižiūrint išdavimo taisyklių</text:p>
      <text:p text:style-name="P255"><text:span text:style-name="T256">2</text:span><text:span text:style-name="T257"><text:s/>priedas</text:span></text:p>
      <text:p text:style-name="P258"/>
      <text:p text:style-name="P259">__________________________________<text:s/></text:p>
      <text:p text:style-name="P260">(teritorinės muitinės pavadinimas)</text:p>
      <text:p text:style-name="P261"/>
      <text:p text:style-name="P262"><text:span text:style-name="T263">LEIDIMAS PERDIRBTI PREKES MUITINEI PRIŽIŪRINT</text:span></text:p>
      <text:p text:style-name="P264"/>
      <text:p text:style-name="P265">20____ m. ______________ d. Nr. _______</text:p>
      <text:p text:style-name="P266">Išduotas pagal 20___ m. ___________ d. pateiktą prašymą (registracijos Nr.________)</text:p>
      <text:p text:style-name="P267"/>
      <text:p text:style-name="P268">1.<text:s/><text:span text:style-name="T269">Pavadinimas ir adresas:<text:s/></text:span></text:p>
      <text:p text:style-name="P270">1.1. asmens, kuriam išduotas leidimas<text:s/><text:tab/></text:p>
      <text:p text:style-name="P271"><text:tab/></text:p>
      <text:p text:style-name="P272">1.2. perdirbėjo (jeigu jis ne tas pats asmuo, kuriam išduotas leidimas)<text:tab/></text:p>
      <text:p text:style-name="P273"><text:tab/></text:p>
      <text:p text:style-name="P274">2.<text:s/><text:span text:style-name="T275">Numatomos perdirbti prekės:</text:span><text:s/></text:p>
      <text:p text:style-name="P276">2.1. tikslus komercinis pavadinimas ir aprašymas<text:s/><text:tab/></text:p>
      <text:p text:style-name="P277"><text:tab/></text:p>
      <text:p text:style-name="P278">2.2. kodas pagal Kombinuotąją prekių nomenklatūrą<text:s/><text:tab/></text:p>
      <text:p text:style-name="P279">2.3. numatomas perdirbti kiekis<text:s/><text:tab/></text:p>
      <text:p text:style-name="P280">2.4. numatoma vertė<text:s/><text:tab/></text:p>
      <text:p text:style-name="P281">3.<text:s/><text:span text:style-name="T282">Numatomi gauti perdirbtieji produktai:<text:s/></text:span></text:p>
      <text:p text:style-name="P283">3.1. tikslus komercinis pavadinimas ir aprašymas<text:s/><text:tab/></text:p>
      <text:p text:style-name="P284"><text:tab/></text:p>
      <text:p text:style-name="P285">3.2. kodas pagal Kombinuotąją prekių nomenklatūrą<text:s/><text:tab/></text:p>
      <text:p text:style-name="P286">4.<text:s/><text:span text:style-name="T287">Išeiga arba jos nustatymo būdas</text:span><text:s/><text:tab/></text:p>
      <text:p text:style-name="P288"><text:tab/></text:p>
      <text:p text:style-name="P289"><text:tab/></text:p>
      <text:p text:style-name="P290">5.<text:span text:style-name="T291"><text:s/>Numatomos atlikti perdirbimo operacijos<text:s/></text:span><text:tab/></text:p>
      <text:p text:style-name="P292"><text:tab/></text:p>
      <text:p text:style-name="P293">6.<text:s/><text:span text:style-name="T294">Muitinės prižiūrimo perdirbimo tikslingumas</text:span><text:s/><text:tab/></text:p>
      <text:p text:style-name="P295">7.<text:s/><text:span text:style-name="T296">Numatoma perdirbimo vieta (adresas)</text:span><text:s/><text:tab/></text:p>
      <text:p text:style-name="P297">8.<text:s/><text:span text:style-name="T298">Perdirbtųjų produktų išleidimo<text:s/></text:span><text:span text:style-name="T299">laisvai cirkuliuoti laikotarpis</text:span><text:s/><text:tab/></text:p>
      <text:p text:style-name="P300">9.<text:s/><text:span text:style-name="T301">Numatomų perdirbti prekių identifikavimo būdas</text:span><text:s/><text:tab/></text:p>
      <text:p text:style-name="P302"><text:tab/></text:p>
      <text:p text:style-name="P303">10.<text:s/><text:span text:style-name="T304">Muitinės įstaigos:</text:span><text:s/></text:p>
      <text:p text:style-name="P305">10.1. muitinės įstaiga (postas), kuriai pageidaujama pateikti prekes muitinės prižiūrimo perdirbimo procedūrai įforminti<text:s/><text:tab/></text:p>
      <text:p text:style-name="P306">10.2. muitinės įstaiga (postas), kuriai pageidaujama pateikti išleidžiamus laisvai cirkuliuoti perdirbtuosius produktus<text:s/><text:tab/></text:p>
      <text:p text:style-name="P307">11.<text:s/><text:span text:style-name="T308">Leidimo galiojimo terminas</text:span><text:s/><text:tab/></text:p>
      <text:p text:style-name="P309">12.<text:s/><text:span text:style-name="T310">Tikslingumo sąlygų laikymosi tikrinimo terminas</text:span><text:s/><text:tab/></text:p>
      <text:p text:style-name="P311">13.<text:s/><text:span text:style-name="T312">Kita informacija</text:span><text:s/><text:tab/></text:p>
      <text:p text:style-name="P313"/>
      <text:p text:style-name="P314">PASTABA. Leidime<text:s/>turi būti nurodomi duomenys, pateikti prašyme išduoti leidimą perdirbti prekes muitinei prižiūrint. Kai informacija leidime nurodoma pateikiant nuorodą į prašymą, prašymas laikomas leidimo perdirbti prekes muitinei prižiūrint sudedamąja dalimi.</text:p>
      <text:p text:style-name="P315"/>
      <text:p text:style-name="P316">Teritorinės muitinės viršininkas/pavaduotojas<text:s/><text:tab/><text:span text:style-name="T317">(parašas)<text:s/></text:span><text:span text:style-name="T318"><text:tab/>(vardas, pavardė)<text:s/></text:span></text:p>
      <text:p text:style-name="P319"><text:tab/>(nereikalingą išbraukti)</text:p>
      <text:p text:style-name="P320"/>
      <text:soft-page-break/>
      <text:p text:style-name="P321">20 ___ m. ______________ d.</text:p>
      <text:p text:style-name="P322"><text:tab/>A.V</text:p>
      <text:p text:style-name="P323">______________</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6:34:00Z</meta:creation-date>
    <dc:date>2015-08-27T16:34:00Z</dc:date>
    <meta:template xlink:href="Normal" xlink:type="simple"/>
    <meta:editing-cycles>2</meta:editing-cycles>
    <meta:editing-duration>PT0S</meta:editing-duration>
    <meta:document-statistic meta:page-count="6" meta:paragraph-count="138" meta:word-count="1510" meta:character-count="12203" meta:row-count="451" meta:non-whitespace-character-count="10831"/>
  </office:meta>
</office:document-meta>
</file>