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3465in"/>
        </style:tab-stops>
      </style:paragraph-properties>
    </style:style>
    <style:style style:name="P24" style:parent-style-name="Normal" style:family="paragraph">
      <style:paragraph-properties fo:text-align="justify"/>
    </style:style>
    <style:style style:name="TableColumn26" style:family="table-column">
      <style:table-column-properties style:column-width="1.9736in" style:use-optimal-column-width="false"/>
    </style:style>
    <style:style style:name="TableColumn27" style:family="table-column">
      <style:table-column-properties style:column-width="4.3597in" style:use-optimal-column-width="false"/>
    </style:style>
    <style:style style:name="Table25" style:family="table">
      <style:table-properties style:width="6.3333in" fo:margin-left="0.0277in" table:align="left"/>
    </style:style>
    <style:style style:name="TableRow28" style:family="table-row">
      <style:table-row-properties style:use-optimal-row-height="false"/>
    </style:style>
    <style:style style:name="TableCell29" style:family="table-cell">
      <style:table-cell-properties fo:border="0.0104in solid #000000" fo:padding-top="0in" fo:padding-left="0.0277in" fo:padding-bottom="0in" fo:padding-right="0.0277in"/>
    </style:style>
    <style:style style:name="P30" style:parent-style-name="Normal" style:family="paragraph">
      <style:text-properties fo:font-size="11pt" style:font-size-asian="11pt"/>
    </style:style>
    <style:style style:name="TableCell31" style:family="table-cell">
      <style:table-cell-properties fo:border="0.0104in solid #000000" fo:padding-top="0in" fo:padding-left="0.0277in" fo:padding-bottom="0in" fo:padding-right="0.0277in"/>
    </style:style>
    <style:style style:name="P32" style:parent-style-name="Normal" style:family="paragraph">
      <style:paragraph-properties fo:line-height="0.2069in"/>
      <style:text-properties fo:font-size="11pt" style:font-size-asian="11pt"/>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OCIALINĖS APSAUGOS IR DARBO MINISTRO<text:s/></text:p>
      <text:p text:style-name="P2">ĮSAKYMAS</text:p>
      <text:p text:style-name="P3"/>
      <text:p text:style-name="P4">DĖL LIETUVOS RESPUBLIKOS SOCIALINĖS APSAUGOS IR DARBO MINISTRO 2004 M. LIEPOS 15 D. ĮSAKYMO NR. A1-173 „DĖL GAIRIŲ PAREIŠKĖJAMS PAGAL LIETUVOS 2004–2006 M. BENDROJO PROGRAMAVIMO DOKUMENTO 2.3 PRIEMONĘ „SOCIALINĖS ATSKIRTIES PREVENCIJA IR SOCIALINĖ INTEGRACIJA“ PATVIRTINIMO“ PAKEITIMO</text:p>
      <text:p text:style-name="P5"/>
      <text:p text:style-name="P6">2008 m. liepos 25 d. Nr. A1-273</text:p>
      <text:p text:style-name="P7">Vilnius</text:p>
      <text:p text:style-name="Normal"/>
      <text:p text:style-name="Normal"/>
      <text:p text:style-name="P8"><text:span text:style-name="T9">Pakeičiu</text:span><text:s/>Gaires pareiškėjams pagal Lietuvos 2004–2006 m. bendrojo programavimo dokumento 2.3 priemonę „Socialinės atskirties prevencija ir socialinė integracija“, patvirtintas Lietuvos Respublikos socialinės apsaugos ir darbo ministro 2004 m. liepos 15 d. įsakymu Nr. A1-173 „Dėl Gairių pareiškėjams pagal Lietuvos 2004–2006 m. bendrojo programavimo dokumento 2.3 priemonę „Socialinės atskirties prevencija ir socialinė integracija“ patvirtinimo“ (Žin., 2004, Nr.<text:s/><text:a xlink:href="https://www.e-tar.lt/portal/lt/legalAct/TAR.59F6220FABCB" office:target-frame-name="_blank" xlink:show="new"><text:span text:style-name="T10">119-4425</text:span></text:a>; 2008, Nr.<text:s/><text:a xlink:href="https://www.e-tar.lt/portal/lt/legalAct/TAR.643C9821A74F" office:target-frame-name="_blank" xlink:show="new"><text:span text:style-name="T11">33-1189</text:span></text:a>):</text:p>
      <text:p text:style-name="P12">1. Išdėstau 53 punktą taip:</text:p>
      <text:p text:style-name="P13">„53. Visi projektai, kuriems skiriama parama, turi būti įgyvendinti, išlaidos faktiškai patirtos, paramos lėšos ir projekto vykdytojo bei jo partnerių nuosavos lėšos išmokėtos ir pripažintos deklaruotinomis Europos Komisijai iki 2008 m. gruodžio 31 d., išskyrus projektus, kuriems įgyvendinti skiriama papildoma parama vadovaujantis Papildomos paramos skyrimo kvietimų teikti paraiškas Nr. BPD2004-ESF-2.3.0-01, Nr. BPD2004-ESF-2.3.0-02, Nr. BPD2004-ESF-2.3.0-03 ir Nr. BPD2004-ESF-2.3.0-04 projektams tvarkos aprašu, patvirtintu Lietuvos Respublikos socialinės apsaugos ir darbo ministro 2008 m. vasario 8 d. įsakymu Nr. A1-52 (Žin., 2008, Nr.<text:s/><text:a xlink:href="https://www.e-tar.lt/portal/lt/legalAct/TAR.488D2C2680B5" office:target-frame-name="_blank" xlink:show="new"><text:span text:style-name="T14">19-696</text:span></text:a>),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intos deklaruotinomis Europos Komisijai iki 2009 m. kovo 31 d.“</text:p>
      <text:p text:style-name="P15">2. Išdėstau 64 punktą taip:</text:p>
      <text:p text:style-name="P16">„64. Visi projektai, kuriems skiriama parama, turi būti įgyvendinti, išlaidos faktiškai patirtos, paramos lėšos ir projekto vykdytojo bei jo partnerių nuosavos lėšos išmokėtos ir pripažintos deklaruotinomis Europos Komisijai iki 2008 m. gruodžio 31 d., išskyrus projektus, kuriems įgyvendinti skiriama papildoma parama vadovaujantis Papildomos paramos skyrimo kvietimų teikti paraiškas Nr. BPD2004-ESF-2.3.0-01, Nr. BPD2004-ESF-2.3.0-02, Nr. BPD2004-ESF-2.3.0-03 ir Nr. BPD2004-ESF-2.3.0-04 projektams tvarkos aprašu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intos deklaruotinomis Europos Komisijai iki 2009 m. kovo 31 d.“</text:p>
      <text:p text:style-name="P17">3. Išdėstau 75 punktą taip:</text:p>
      <text:p text:style-name="P18">„75. Visi projektai, kuriems skiriama parama, turi būti įgyvendinti, išlaidos faktiškai patirtos, paramos lėšos ir projekto vykdytojo bei jo partnerių nuosavos lėšos išmokėtos ir<text:s/><text:soft-page-break/>pripažintos deklaruotinomis Europos Komisijai iki 2008 m. gruodžio 31 d., išskyrus projektus, kuriems įgyvendinti skiriama papildoma parama vadovaujantis Papildomos paramos skyrimo kvietimų teikti paraiškas Nr. BPD2004-ESF-2.3.0-01, Nr. BPD2004-ESF-2.3.0-02, Nr. BPD2004-ESF-2.3.0-03 ir Nr. BPD2004-ESF-2.3.0-04 projektams tvarkos aprašu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intos deklaruotinomis Europos Komisijai iki 2009 m. kovo 31 d.“</text:p>
      <text:p text:style-name="P19">4. Išdėstau 86 punktą taip:</text:p>
      <text:p text:style-name="P20">„86. Visi projektai, kuriems skiriama parama, turi būti įgyvendinti, išlaidos faktiškai patirtos, paramos lėšos ir projekto vykdytojo bei jo partnerių nuosavos lėšos išmokėtos ir pripažintos deklaruotinomis Europos Komisijai iki 2008 m. gruodžio 31 d., išskyrus projektus, kuriems įgyvendinti skiriama papildoma parama vadovaujantis Papildomos paramos skyrimo kvietimų teikti paraiškas Nr. BPD2004-ESF-2.3.0-01, Nr. BPD2004-ESF-2.3.0-02, Nr. BPD2004-ESF-2.3.0-03 ir Nr. BPD2004-ESF-2.3.0-04 projektams tvarkos aprašu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intos deklaruotinomis Europos Komisijai iki 2009 m. kovo 31 d.“</text:p>
      <text:p text:style-name="P21">5. Išdėstau 98 punktą taip:</text:p>
      <text:p text:style-name="P22">„98. Visi projektai, kuriems skiriama parama, turi būti įgyvendinti, išlaidos faktiškai patirtos, paramos lėšos ir projekto vykdytojo bei jo partnerių nuosavos lėšos išmokėtos ir pripažintos deklaruotinomis Europos Komisijai iki 2008 m. gruodžio 31 d., išskyrus projektus, kuriems įgyvendinti skiriama papildoma parama vadovaujantis Papildomos paramos skyrimo kvietimų teikti paraiškas Nr. BPD2004-ESF-2.3.0-01, Nr. BPD2004-ESF-2.3.0-02, Nr. BPD2004-ESF-2.3.0-03 ir Nr. BPD2004-ESF-2.3.0-04 projektams tvarkos aprašu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intos deklaruotinomis Europos Komisijai iki 2009 m. kovo 31 d.“</text:p>
      <text:p text:style-name="P23">6. Išdėstau 3 priedo „Paraiškos finansinei paramai gauti pagal Lietuvos 2004–2006 m. bendrojo programavimo dokumento 2.3 priemonę bendrosios (A) dalies pildymo instrukcija“ 4 punkto „Duomenys apie projektą, kuriam įgyvendinti prašoma paramos“ lentelės 12 eilutę taip:</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rojekto pabaiga</text:p>
          </table:table-cell>
          <table:table-cell table:style-name="TableCell31">
            <text:p text:style-name="P32">Nurodoma planuojamų tinkamų išlaidų patyrimo pabaiga. Projekto pabaigos data negali būti vėlesnė už projekto išlaidų tinkamumo finansuoti datą, nurodytą šių Gairių 53, 64, 75, 86 ir 98 punktuose“</text:p>
          </table:table-cell>
        </table:table-row>
      </table:table>
      <text:p text:style-name="P33"/>
      <text:p text:style-name="P34"/>
      <text:p text:style-name="P35"/>
      <text:p text:style-name="P36">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9T14:34:00Z</meta:creation-date>
    <dc:date>2016-01-19T14:34:00Z</dc:date>
    <meta:template xlink:href="Normal" xlink:type="simple"/>
    <meta:editing-cycles>2</meta:editing-cycles>
    <meta:editing-duration>PT0S</meta:editing-duration>
    <meta:document-statistic meta:page-count="2" meta:paragraph-count="74" meta:word-count="966" meta:character-count="7642" meta:row-count="129" meta:non-whitespace-character-count="6750"/>
  </office:meta>
</office:document-meta>
</file>