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MINIMALAUS GYVENIMO LYGIO IR FIZINIŲ ASMENŲ PAJAMŲ MOKESČIO NEAPMOKESTINAMOJO MINIMUMO</text:p>
      <text:p text:style-name="P12"/>
      <text:p text:style-name="P13">1991 m. liepos 2 d. Nr. I-1520</text:p>
      <text:p text:style-name="P14">Vilnius</text:p>
      <text:p text:style-name="P15"/>
      <text:p text:style-name="P16"><text:span text:style-name="T17">Atsižvelgdama į normatyvinį<text:s/></text:span><text:span text:style-name="T18">ir faktišką prekių ir paslaugų vartojimą bei bendrąjį kainų indeksą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Patvirtinti minimalų gyvenimo lygį 1991 m. sausio 1 d. kainomis – 129 rublius vienam Respublikos gyventojui per mėnesį.</text:span></text:p>
      <text:p text:style-name="P24"><text:span text:style-name="T25">2</text:span><text:span text:style-name="T26">. At</text:span><text:span text:style-name="T27">sižvelgti į Lietuvos Respublikos Vyriausybės patvirtintą indeksuotą minimalų gyvenimo lygį 1991 m. birželio 1 d. kainomis – 255 rublius vienam Respublikos gyventojui per mėnesį.</text:span></text:p>
      <text:p text:style-name="P28"><text:span text:style-name="T29">3</text:span><text:span text:style-name="T30">. Pavesti Vyriausybei per 5 dienas pateikti Aukščiausiajai Tarybai pasiūl</text:span><text:span text:style-name="T31">ymus dėl fizinių asmenų pajamų mokesčio neapmokestinamojo minimumo pakeitimo.</text:span></text:p>
      <text:p text:style-name="P32"/>
      <text:p text:style-name="P33"/>
      <text:p text:style-name="P34"><text:span text:style-name="T35">LIETUVOS RESPUBLIKOS</text:span></text:p>
      <text:p text:style-name="P36">AUKŠČIAUSIOSIOS TARYBOS PIRMININKAS<text:tab/>V. LANDSBERG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13:00Z</meta:creation-date>
    <dc:date>2015-09-19T09:13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94" meta:row-count="37" meta:non-whitespace-character-count="787"/>
  </office:meta>
</office:document-meta>
</file>