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694in"/>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text-position="super 62.5%"/>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font-style="italic" style:font-style-asian="italic"/>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text-properties fo:color="#000000"/>
    </style:style>
    <style:style style:name="P43" style:parent-style-name="Normal" style:family="paragraph">
      <style:text-properties fo:color="#000000"/>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PAREIGŪNŲ IR KARIŲ VALSTYBINIŲ PENSIJŲ ĮSTATYMO 1, 3, 6, 7 IR 16 STRAIPSNIŲ PAKEITIMO ĮSTATYMO PROJEKTO NR. XIIP-265 IR LIETUVOS RESPUBLIKOS TARNYBOS LIE</text:span><text:span text:style-name="T16">TUVOS RESPUBLIKOS MUITINĖJE STATUTO 6, 51, 53</text:span><text:span text:style-name="T17">1</text:span><text:span text:style-name="T18">, 54, 55 STRAIPSNIŲ PAKEITIMO ĮSTATYMO PROJEKTO NR. XIIP-266</text:span></text:p>
      <text:p text:style-name="Normal"/>
      <text:p text:style-name="P19">2013 m. rugpjūčio 21 d.<text:span text:style-name="T20"><text:s/>Nr.<text:s/></text:span>720</text:p>
      <text:p text:style-name="P21">Vilnius</text:p>
      <text:p text:style-name="P22"/>
      <text:p text:style-name="P23">Vadovaudamasi Lietuvos Respublikos Seimo statuto (Žin., 1994, Nr.<text:s/><text:a xlink:href="https://www.e-tar.lt/portal/lt/legalAct/TAR.123B53F30F70" office:target-frame-name="_blank" xlink:show="new"><text:span text:style-name="T24">15-249</text:span></text:a>; 1999, Nr.<text:s/><text:a xlink:href="https://www.e-tar.lt/portal/lt/legalAct/TAR.86CB9006CC7F" office:target-frame-name="_blank" xlink:show="new"><text:span text:style-name="T25">5-97</text:span></text:a>; 2000, Nr.<text:s/><text:a xlink:href="https://www.e-tar.lt/portal/lt/legalAct/TAR.79DC1A5C1854" office:target-frame-name="_blank" xlink:show="new"><text:span text:style-name="T26">86-2617</text:span></text:a>; 2004, Nr.<text:s/><text:a xlink:href="https://www.e-tar.lt/portal/lt/legalAct/TAR.4298E3090257" office:target-frame-name="_blank" xlink:show="new"><text:span text:style-name="T27">165-6025</text:span></text:a>) 138 straipsnio 3 dalimi ir atsižvelgdama į Lietuvos Respublikos Seimo valdybos 2013 m. gegužės 24 d. sprendimo Nr. SV-S-234 1 punkto 5 ir 6 papunkčius, Lietuvos Respublikos Vyriausybė<text:span text:style-name="T28"><text:s/>nutaria</text:span>:</text:p>
      <text:p text:style-name="P29">Nepritarti Lietuvos Respublikos pareigūnų ir karių valstybinių pensijų įstatymo 1, 3, 6, 7 ir 16 straipsnių pakeitimo įstatymo projektui Nr. XIIP-265 ir Lietuvos Respublikos Tarnybos Lietuvos Respublikos muitinėje statuto 6, 51, 53<text:span text:style-name="T30">1</text:span>, 54, 55 straipsnių pakeitimo įstatymo projektui Nr. XIIP-266 dėl toliau nurodytų priežasčių.</text:p>
      <text:p text:style-name="P31">Pagal Tarnybos Lietuvos Respublikos muitinėje statuto (Žin., 2000, Nr.<text:s/><text:a xlink:href="https://www.e-tar.lt/portal/lt/legalAct/TAR.3081296EB949" office:target-frame-name="_blank" xlink:show="new"><text:span text:style-name="T32">94-2917</text:span></text:a>; 2003,<text:s/>Nr. 64-2881) 3 straipsnio 7 dalyje nustatytą tarnybos Lietuvos Respublikos muitinėje (toliau – muitinė) ypatumų kompensavimo principą muitinės pareigūnų tarnybos ypatumai (didesnis pavojus gyvybei arba sveikatai, didesnė atsakomybė, ilgesnis darbo laikas ir įvairūs su tarnyba susiję apribojimai) kompensuojami Tarnybos Lietuvos Respublikos muitinėje statute ir kituose teisės aktuose nustatytomis socialinėmis garantijomis. Įgyvendinant šį principą, Tarnybos Lietuvos Respublikos muitinėje statuto 53<text:span text:style-name="T33">1</text:span><text:s/>straipsnyje nustatytos kompensacijos muitinės mobiliųjų grupių pareigūnams, muitinės postų pareigūnams ir muitinės pareigūnams, atliekantiems kriminalinę žvalgybą ir (arba) ikiteisminį tyrimą, Tarnybos Lietuvos Respublikos muitinėje statuto 51 straipsnio<text:s/>9 dalyje nustatyta muitinės mobiliųjų grupių pareigūnų, muitinės postų pareigūnų ir muitinės pareigūnų, atliekančių kriminalinę žvalgybą ir (arba) ikiteisminį tyrimą, teisė gauti pareigūnų valstybinę pensiją pagal Lietuvos Respublikos pareigūnų ir karių valstybinių pensijų įstatymą (Žin., 1994, Nr. <text:a xlink:href="https://www.e-tar.lt/portal/lt/legalAct/TAR.EDDCB615126E" office:target-frame-name="_blank" xlink:show="new"><text:span text:style-name="T34">99-1958</text:span></text:a>; 2005, Nr.<text:s/><text:a xlink:href="https://www.e-tar.lt/portal/lt/legalAct/TAR.0BD3A2160A8C" office:target-frame-name="_blank" xlink:show="new"><text:span text:style-name="T35">71-2558</text:span></text:a>). Lietuvos Respublikos Konstitucinio Teismo 2008 m. gruodžio 24 d. nutarime (Žin., 2008, Nr.<text:s/><text:a xlink:href="https://www.e-tar.lt/portal/lt/legalAct/TAR.8C14C3911417" office:target-frame-name="_blank" xlink:show="new"><text:span text:style-name="T36">150-6106</text:span></text:a>) pažymėta, kad valstybinės pensijos savo prigimtimi ir pobūdžiu skiriasi nuo valstybinio socialinio draudimo senatvės pensijos, taip pat nuo kitų valstybinio socialinio draudimo pensijų, pareigūnų ir karių valstybinės pensijos paskirtis yra<text:s/><text:span text:style-name="T37">inter alia</text:span><text:s/>atlyginti už sudėtingą, atsakingą, dažnai rizikingą ir pavojingą asmens tarnybą valstybei, įstatymų leidėjas, naudodamasis savo diskrecija, galėjo pasirinkti, nustatyti ar nenustatyti, kad muitinės sistemoje tam tikras pareigas ėjusiems pareigūnams būtų skiriama pareigūnų ir karių valstybinė pensija. Lietuvos Respublikos Konstitucinis Teismas ne kartą pažymėjo<text:s/>(2003 m. liepos 4 d. nutarimas (Žin., 2003, Nr.<text:s/><text:a xlink:href="https://www.e-tar.lt/portal/lt/legalAct/TAR.FB64A72F991B" office:target-frame-name="_blank" xlink:show="new"><text:span text:style-name="T38">68-3094</text:span></text:a>), 2004 m. gruodžio 13 d. nutarimas (Žin., 2004, Nr.<text:s/><text:a xlink:href="https://www.e-tar.lt/portal/lt/legalAct/TAR.A68FB5998148" office:target-frame-name="_blank" xlink:show="new"><text:span text:style-name="T39">181-6708</text:span></text:a>), 2007 m. spalio 22 d. nutarimas (Žin., 2007, Nr.<text:s/><text:a xlink:href="https://www.e-tar.lt/portal/lt/legalAct/TAR.8F494F4B79F6" office:target-frame-name="_blank" xlink:show="new"><text:span text:style-name="T40">110-4511</text:span></text:a>), kad, neatsižvelgus į pareigūnų tarnybos specifiką, konkrečių pareigų pobūdį ir kitas reikšmingas<text:s/>aplinkybes, tokios pensijos skyrimas ir mokėjimas taptų privilegija ir toks pensinis aprūpinimas pagal Lietuvos Respublikos Konstituciją (Žin., 1992, Nr.<text:s/><text:a xlink:href="https://www.e-tar.lt/portal/lt/legalAct/TAR.47BB952431DA" office:target-frame-name="_blank" xlink:show="new"><text:span text:style-name="T41">33-1014</text:span></text:a>) negalėtų būti<text:s/>laiduojamas. Šie principai taikytini nustatant pareigūnams ir kitas socialines garantijas.</text:p>
      <text:p text:style-name="P42"/>
      <text:p text:style-name="P43"/>
      <text:p text:style-name="Normal"/>
      <text:p text:style-name="P44">Ministras Pirmininkas<text:tab/>Algirdas Butkevičius</text:p>
      <text:p text:style-name="Normal"/>
      <text:p text:style-name="Normal"/>
      <text:p text:style-name="Normal"/>
      <text:p text:style-name="P45">Finansų ministras<text:tab/>Rimantas Šadžius</text:p>
      <text:p text:style-name="Normal"/>
      <text:p text:style-name="P4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PAREIGŪNŲ IR KARIŲ VALSTYBINIŲ PENSIJŲ ĮSTATYMO 1, 3, 6, 7 IR 16 STRAIPSNIŲ PAKEITIMO ĮSTATYMO PROJEKTO NR</dc:title>
    <meta:initial-creator>lrvk</meta:initial-creator>
    <dc:creator>Adlib User</dc:creator>
    <meta:creation-date>2015-09-07T22:55:00Z</meta:creation-date>
    <dc:date>2015-09-07T22:55:00Z</dc:date>
    <meta:print-date>2013-08-20T07:31:00Z</meta:print-date>
    <meta:template xlink:href="Normal" xlink:type="simple"/>
    <meta:editing-cycles>2</meta:editing-cycles>
    <meta:editing-duration>PT0S</meta:editing-duration>
    <meta:document-statistic meta:page-count="2" meta:paragraph-count="16" meta:word-count="576" meta:character-count="4496" meta:row-count="85" meta:non-whitespace-character-count="3936"/>
  </office:meta>
</office:document-meta>
</file>