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IR ESTIJOS RESPUBLIKOS VYRIAUSYBĖS SUTARTIES DĖL INVESTICIJŲ SKATINIMO IR ABIPUSĖS APSAUGOS RATIFIKAVIMO</text:p>
      <text:p text:style-name="P13">Į S T A T Y M A S</text:p>
      <text:p text:style-name="P14"/>
      <text:p text:style-name="P15">1996 m. birželio 11 d. Nr. I-137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</text:span><text:span text:style-name="T22">ties ratifikavimas</text:span></text:p>
      <text:p text:style-name="P23"><text:span text:style-name="T24">Lietuvos Respublikos Seimas, vadovaudamasis Lietuvos Respublikos Konstitucijos 67 straipsnio 16 punktu, 138 straipsniu ir atsižvelgdamas į Respublikos Prezidento 1996 m. gegužės 8 d. dekretą „Dėl teikimo Lietuvos Respublikos Seimui rat</text:span><text:span text:style-name="T25">ifikuoti Lietuvos Respublikos Vyriausybės ir Estijos Respublikos Vyriausybės sutartį dėl investicijų skatinimo ir abipusės apsaugos“, ratifikuoja Lietuvos Respublikos Vyriausybės ir Estijos Respublikos Vyriausybės sutartį dėl investicijų skatinimo ir abipu</text:span><text:span text:style-name="T26">sės apsaugos, pasirašytą 1995 m. rugsėjo 7 d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Normal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54:00Z</meta:creation-date>
    <dc:date>2015-08-27T16:54:00Z</dc:date>
    <meta:template xlink:href="Normal" xlink:type="simple"/>
    <meta:editing-cycles>2</meta:editing-cycles>
    <meta:editing-duration>PT60S</meta:editing-duration>
    <meta:document-statistic meta:page-count="1" meta:paragraph-count="11" meta:word-count="115" meta:character-count="896" meta:row-count="31" meta:non-whitespace-character-count="792"/>
  </office:meta>
</office:document-meta>
</file>