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VYRIAUSYBĖS IR UZBEKISTANO RESPUBLIKOS VYRIAUSYBĖS SUSITARIMO DĖL BENDRADARBIAVIMO KOVOJANT SU NUSIKALSTAMUMU RATIFIKAVIMO</text:p>
      <text:p text:style-name="P14"/>
      <text:p text:style-name="P15">2002 m. birželio 13 d. Nr. IX-95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 ir 138 straipsnio 1 dalies 2 punktu bei atsižvelgdamas į Respublikos Prezidento 2002 m. gegužės 20 d</text:span><text:span text:style-name="T24">. dekretą Nr. 1772, ratifikuoja Lietuvos Respublikos Vyriausybės ir Uzbekistano Respublikos Vyriausybės susitarimą dėl bendradarbiavimo kovojant su</text:span><text:span text:style-name="T25"><text:s/></text:span><text:span text:style-name="T26">nusikalstamumu, pasirašytą 2002 m. vasario 18 d. Taškente.</text:span></text:p>
      <text:p text:style-name="P27"/>
      <text:p text:style-name="P28"/>
      <text:p text:style-name="P29"><text:span text:style-name="T30">Skelbiu šį Lietuvos Respublikos Seimo priim</text:span><text:span text:style-name="T31">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57:00Z</meta:creation-date>
    <dc:date>2015-10-10T12:57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97" meta:row-count="32" meta:non-whitespace-character-count="704"/>
  </office:meta>
</office:document-meta>
</file>