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KCINĖS BENDROVĖS „TELŠA“ ATESTATO NR. 0096 PRIPAŽINIMO NETEKUSIU GALIOS</text:p>
      <text:p text:style-name="P12"/>
      <text:p text:style-name="P13">1999 m. liepos 27 d. Nr. 230</text:p>
      <text:p text:style-name="P14">Vilnius</text:p>
      <text:p text:style-name="P15"/>
      <text:p text:style-name="P16"><text:span text:style-name="T17">Vadovaudamasis organizacinio tvarkomojo statybos</text:span><text:span text:style-name="T18"><text:s/>techninio reglamento STR 1. 02. 03: 1997 „Projektavimo ir statybos įmonių atestavimas“ (Žin., 1997, Nr.<text:s/></text:span><text:a xlink:href="https://www.e-tar.lt/portal/lt/legalAct/TAR.03745268C211" office:target-frame-name="_blank" xlink:show="new"><text:span text:style-name="T19">27-653</text:span></text:a><text:span text:style-name="T20">, Nr.<text:s/></text:span><text:a xlink:href="https://www.e-tar.lt/portal/lt/legalAct/TAR.B0E0BA652B8F" office:target-frame-name="_blank" xlink:show="new"><text:span text:style-name="T21">116-2980</text:span></text:a><text:span text:style-name="T22">) 9.3.3 punkto nuostata ir uždarosios akcinės bendrovės „Telša“ 1999 05 17 Nr. 156 prašymu „Dėl įmonės reorganizavimo“ bei Kvalifikacijos atestavimo komisijos sprendimu, 1999 07 23 posėdžio protokolu Nr. 77:</text:span></text:p>
      <text:p text:style-name="P23"><text:span text:style-name="T24">1</text:span><text:span text:style-name="T25">.<text:s/></text:span><text:span text:style-name="T26">Laikau</text:span><text:span text:style-name="T27"><text:s/>netekus</text:span><text:span text:style-name="T28">iu galios akcinei bendrovei „Telša“ 1998 04 03 protokolu Nr. 21 išduotą atestatą Nr. 0096, suteikiantį teisę atlikti bendruosius statybos, remonto, apdailos, stogų įrengimo; vidaus tinklų sistemų (vandentiekio, nuotėkų, šildymo, vėdinimo) montavimo; išorės</text:span><text:span text:style-name="T29"><text:s/>inžinerinių tinklų (vandentiekio, nuotėkų); šilumos tinklų: garo (iki 0,07 MPa slėgio) ir karšto vandens (iki t 115(o)C ir iki 100 mm skersmens) vamzdynų įrengimo; elektros energijos perdavimo linijų; skirstyklų ir pastočių įrenginių (iki 10 kV įtampos) m</text:span><text:span text:style-name="T30">ontavimo; kintamos srovės elektros įrenginių (iki 400 V įtampos) sprogimo ir gaisro atžvilgiu pavojingose zonose montavimo; gatvių ir kelių (išskyrus valstybinės reikšmės) tiesimo; pralaidų ir tiltų (kai atstumas tarp atramų iki 6 m) vietinės reikšmės keli</text:span><text:span text:style-name="T31">uose statybos ir remonto; bokštinio ir tiltinio tipo kranų iki 10 t (imtinai) keliamosios galios (nenaudojant suvirinimo) montavimo; aplinkos sutvarkymo darbus ypatingos svarbos statybos objektuose.</text:span></text:p>
      <text:p text:style-name="P32"><text:span text:style-name="T33">2</text:span><text:span text:style-name="T34">. Aplinkos ministerijos informacijos kompiuterinėje<text:s/></text:span><text:span text:style-name="T35">sistemoje vadovautis reikšminiais žodžiais „valdymo sistema“.</text:span></text:p>
      <text:p text:style-name="P36"/>
      <text:p text:style-name="P37"/>
      <text:p text:style-name="P38"><text:span text:style-name="T39">APLINKOS MINISTRAS</text:span><text:span text:style-name="T40"><text:tab/>DANIUS LYGIS</text:span>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1:41:00Z</meta:creation-date>
    <dc:date>2015-09-17T21:41:00Z</dc:date>
    <meta:template xlink:href="Normal" xlink:type="simple"/>
    <meta:editing-cycles>2</meta:editing-cycles>
    <meta:editing-duration>PT0S</meta:editing-duration>
    <meta:document-statistic meta:page-count="1" meta:paragraph-count="12" meta:word-count="252" meta:character-count="1863" meta:row-count="46" meta:non-whitespace-character-count="1623"/>
  </office:meta>
</office:document-meta>
</file>