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fo:letter-spacing="0.0138in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break-before="page" fo:text-indent="3.543in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indent="3.54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indent="3.543in"/>
      <style:text-properties fo:color="#000000" style:font-size-complex="11pt"/>
    </style:style>
    <style:style style:name="P83" style:parent-style-name="Normal" style:family="paragraph">
      <style:paragraph-properties fo:text-indent="3.543in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6" style:parent-style-name="Normal" style:family="paragraph">
      <style:paragraph-properties fo:text-align="justify" fo:text-indent="0.4923in"/>
      <style:text-properties fo:color="#000000" style:font-size-complex="4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7" style:parent-style-name="Normal" style:family="paragraph">
      <style:paragraph-properties fo:text-align="justify" fo:text-indent="0.4923in"/>
      <style:text-properties fo:color="#000000" style:font-size-complex="4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text-transform="uppercase"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text-transform="uppercase"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text-transform="uppercase"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text-transform="uppercase"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0" style:parent-style-name="Normal" style:family="paragraph">
      <style:paragraph-properties fo:text-align="justify" fo:text-indent="0.4923in"/>
      <style:text-properties fo:color="#000000" style:font-size-complex="4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7" style:parent-style-name="Normal" style:family="paragraph">
      <style:paragraph-properties fo:text-align="justify" fo:text-indent="0.4923in"/>
      <style:text-properties fo:color="#000000" style:font-size-complex="4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3" style:parent-style-name="Normal" style:family="paragraph">
      <style:paragraph-properties fo:text-align="justify" fo:text-indent="0.4923in"/>
      <style:text-properties fo:color="#000000" style:font-size-complex="4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center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APLINKOS MINISTRO</text:span></text:p>
      <text:p text:style-name="P13"/>
      <text:p text:style-name="P14"><text:span text:style-name="T15">Į S A K Y M A S</text:span></text:p>
      <text:p text:style-name="P16">dėl asvejos regioninio parko liudgardo rekreacinės zonos tvarkymo plano patvirtinimo</text:p>
      <text:p text:style-name="P17"/>
      <text:p text:style-name="P18"><text:span text:style-name="T19">2005 m. liepos 25 d. Nr. D1-380</text:span></text:p>
      <text:p text:style-name="P20"><text:span text:style-name="T21">Vilnius</text:span></text:p>
      <text:p text:style-name="P22"/>
      <text:p text:style-name="P23"><text:span text:style-name="T24">Vadovaudamasis Lietuvos Respublikos te</text:span><text:span text:style-name="T25">ritorijų planavimo įstatymo (Žin., 1995, Nr.<text:s/></text:span><text:a xlink:href="https://www.e-tar.lt/portal/lt/legalAct/TAR.26B563184529" office:target-frame-name="_blank" xlink:show="new"><text:span text:style-name="T26">107-2391</text:span></text:a><text:span text:style-name="T27">; 2004, Nr.<text:s/></text:span><text:a xlink:href="https://www.e-tar.lt/portal/lt/legalAct/TAR.1C65A214E386" office:target-frame-name="_blank" xlink:show="new"><text:span text:style-name="T28">21-617</text:span></text:a><text:span text:style-name="T29">) 18 straipsniu ir 28 strai</text:span><text:span text:style-name="T30">psnio 3 dalimi, Lietuvos Respublikos saugomų teritorijų įstatymo (Žin., 1993, Nr.<text:s/></text:span><text:a xlink:href="https://www.e-tar.lt/portal/lt/legalAct/TAR.FF1083B528B7" office:target-frame-name="_blank" xlink:show="new"><text:span text:style-name="T31">63-1188</text:span></text:a><text:span text:style-name="T32">; 2001, Nr.<text:s/></text:span><text:a xlink:href="https://www.e-tar.lt/portal/lt/legalAct/TAR.BB29FCA04DF2" office:target-frame-name="_blank" xlink:show="new"><text:span text:style-name="T33">108-3902</text:span></text:a><text:span text:style-name="T34">) 28 straipsnio 6 dalimi bei 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35">40-1484</text:span></text:a><text:span text:style-name="T36">, Nr.<text:s/></text:span><text:a xlink:href="https://www.e-tar.lt/portal/lt/legalAct/TAR.6F1F726951B7" office:target-frame-name="_blank" xlink:show="new"><text:span text:style-name="T37">113-5041</text:span></text:a><text:span text:style-name="T38">) 1.27 punktu,</text:span></text:p>
      <text:p text:style-name="P39"><text:span text:style-name="T40">1</text:span><text:span text:style-name="T41">.<text:s/></text:span><text:span text:style-name="T42">Tvirtinu</text:span><text:span text:style-name="T43"><text:s/>Asvejos regioninio parko Liudgardo rekreacinės zonos tvarkymo planą.</text:span></text:p>
      <text:p text:style-name="P44"><text:span text:style-name="T45">2</text:span><text:span text:style-name="T46">.<text:s/></text:span><text:span text:style-name="T47">Paved</text:span><text:span text:style-name="T48">u:</text:span></text:p>
      <text:p text:style-name="P49"><text:span text:style-name="T50">2.1</text:span><text:span text:style-name="T51">. Valstybinei saugomų teritorijų tarnybai prie Aplinkos ministerijos:</text:span></text:p>
      <text:p text:style-name="P52"><text:span text:style-name="T53">2.1.1</text:span><text:span text:style-name="T54">. per 15 dienų nuo šio įsakymo įsigaliojimo įregistruoti Asvejos regioninio parko Liudgardo rekreacinės zonos tvarkymo planą Teritorijų planavimo dokumentų registre;</text:span></text:p>
      <text:p text:style-name="P55"><text:span text:style-name="T56">2.1</text:span><text:span text:style-name="T57">.2</text:span><text:span text:style-name="T58">. talpinti Asvejos regioninio parko Liudgardo rekreacinės zonos tvarkymo plano brėžinį Valstybinės saugomų teritorijų tarnybos prie Aplinkos ministerijos interneto svetainėje (www.vstt.lt);</text:span></text:p>
      <text:p text:style-name="P59"><text:span text:style-name="T60">2.2</text:span><text:span text:style-name="T61">. Asvejos regioninio parko direkcijai:</text:span></text:p>
      <text:p text:style-name="P62"><text:span text:style-name="T63">2.2.1</text:span><text:span text:style-name="T64">. organ</text:span><text:span text:style-name="T65">izuoti Asvejos regioninio parko Liudgardo rekreacinės zonos tvarkymo plano įgyvendinimą;</text:span></text:p>
      <text:p text:style-name="P66"><text:span text:style-name="T67">2.2.2</text:span><text:span text:style-name="T68">. per mėnesį nuo šio įsakymo įsigaliojimo pateikti Asvejos regioninio parko Liudgardo rekreacinės zonos tvarkymo planą Utenos apskrities viršininko administra</text:span><text:span text:style-name="T69">cijai, Molėtų rajono savivaldybės administracijai ir Utenos regiono aplinkos apsaugos departamentui.</text:span></text:p>
      <text:p text:style-name="P70"/>
      <text:p text:style-name="P71"/>
      <text:p text:style-name="P72"><text:span text:style-name="T73">ŽEMĖS ŪKIO MINISTRĖ,</text:span></text:p>
      <text:p text:style-name="P74">PAVADUOJANTI APLINKOS MINISTRĄ<text:tab/>KAZIMIRA DANUTĖ PRUNSKIENĖ</text:p>
      <text:p text:style-name="P75">______________</text:p>
      <text:p text:style-name="P76"/>
      <text:soft-page-break/>
      <text:p text:style-name="P77"><text:span text:style-name="T78">PATVIRTINTA</text:span></text:p>
      <text:p text:style-name="P79"><text:span text:style-name="T80">Lietuvos Respublikos aplinkos<text:s/></text:span><text:span text:style-name="T81">ministro</text:span></text:p>
      <text:p text:style-name="P82">2005 m. liepos 25 d.</text:p>
      <text:p text:style-name="P83"><text:span text:style-name="T84">įsakymu Nr. D1-380</text:span></text:p>
      <text:p text:style-name="P85"/>
      <text:p text:style-name="P86"><text:span text:style-name="T87">asvejos REGIONINIO PARKO LIUDGARDO REKREACINĖS ZONOS TVARKYMO PLANAS</text:span></text:p>
      <text:p text:style-name="P88"/>
      <text:p text:style-name="P89"><text:span text:style-name="T90">ASVEJOS REGIONINIO PARKO LIUDGARDO REKREACINĖS ZONOS TVARKYMO PLANO AIŠKINAMOJO RAŠTO TEIGINIAI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</text:span><text:span text:style-name="T100"><text:s/>Asvejos regioninio parko Liudgardo rekreacinės zonos tvarkymo planas nustato teritorijos naudojimą ir apsaugą reguliuojančias kraštovaizdžio tvarkymo zonas, kraštovaizdžio formavimo, rekreacinės infrastruktūros kūrimo bei kitas tvarkymo priemones.</text:span></text:p>
      <text:p text:style-name="P101"><text:span text:style-name="T102">2</text:span><text:span text:style-name="T103">.<text:s/></text:span><text:span text:style-name="T104">Liudgardo rekreacinei zonai taikomi Lietuvos Respublikos saugomų teritorijų (Žin., 1993, Nr.<text:s/></text:span><text:a xlink:href="https://www.e-tar.lt/portal/lt/legalAct/TAR.FF1083B528B7" office:target-frame-name="_blank" xlink:show="new"><text:span text:style-name="T105">63-1188</text:span></text:a><text:span text:style-name="T106">; 2001, Nr.<text:s/></text:span><text:a xlink:href="https://www.e-tar.lt/portal/lt/legalAct/TAR.BB29FCA04DF2" office:target-frame-name="_blank" xlink:show="new"><text:span text:style-name="T107">108-3902</text:span></text:a><text:span text:style-name="T108">) ir Lietuvos Respublikos nekilnojamojo kultūros paveldo apsaugos (Žin., 1995, Nr.<text:s/></text:span><text:a xlink:href="https://www.e-tar.lt/portal/lt/legalAct/TAR.9BC8AEE9D9F8" office:target-frame-name="_blank" xlink:show="new"><text:span text:style-name="T109">3-37</text:span></text:a><text:span text:style-name="T110">; 2004, Nr.<text:s/></text:span><text:a xlink:href="https://www.e-tar.lt/portal/lt/legalAct/TAR.926B9B9755A3" office:target-frame-name="_blank" xlink:show="new"><text:span text:style-name="T111">153-5571</text:span></text:a><text:span text:style-name="T112">) įstatymais, Asvejos regioninio parko nuostatais, patvirtintais Lietuvos Respublikos Vyriausybės 1999 m. balandžio 29 d. nutarimu Nr. 490 (Žin., 1999, Nr.<text:s/></text:span><text:a xlink:href="https://www.e-tar.lt/portal/lt/legalAct/TAR.47E403AE007A" office:target-frame-name="_blank" xlink:show="new"><text:span text:style-name="T113">39-1227</text:span></text:a><text:span text:style-name="T114">), bei Asvejos regioninio parko apsaugos reglamentu, patvirtintu Lietuvos Respublikos aplinkos ministro 2002 m. rugpjūčio 10 d. įsakymu Nr. 411 (Žin., 2002, Nr.<text:s/></text:span><text:a xlink:href="https://www.e-tar.lt/portal/lt/legalAct/TAR.17D753C3B86B" office:target-frame-name="_blank" xlink:show="new"><text:span text:style-name="T115">86-3710</text:span></text:a><text:span text:style-name="T116">), Specialiosiomis žemės ir miško naudojimo sąlygomis, patvirtintomis Lietuvos Respublikos Vyriausybės 1992 m. gegužės 12 d. nutarimu Nr. 343 (Žin., 1992, Nr.<text:s/></text:span><text:a xlink:href="https://www.e-tar.lt/portal/lt/legalAct/TAR.5C63BB64A956" office:target-frame-name="_blank" xlink:show="new"><text:span text:style-name="T117">22-652</text:span></text:a><text:span text:style-name="T118">; 19</text:span><text:span text:style-name="T119">96, Nr.<text:s/></text:span><text:a xlink:href="https://www.e-tar.lt/portal/lt/legalAct/TAR.24A188B62CA9" office:target-frame-name="_blank" xlink:show="new"><text:span text:style-name="T120">2-43</text:span></text:a><text:span text:style-name="T121">), Saugomų teritorijų tipiniais apsaugos reglamentais, patvirtintais Lietuvos Respublikos Vyriausybės 2004 m. rugpjūčio 19 d. nutarimu Nr. 996 (Žin., 2004, Nr.<text:s/></text:span><text:a xlink:href="https://www.e-tar.lt/portal/lt/legalAct/TAR.094AB12EF893" office:target-frame-name="_blank" xlink:show="new"><text:span text:style-name="T122">131-4704</text:span></text:a><text:span text:style-name="T123">), bei kitais teisės aktais nustatyti reikalavimai</text:span><text:span text:style-name="T124">.<text:s/></text:span><text:span text:style-name="T125">Nesudėtingų statinių įrengimas stovyklavietėse, kempinguose, paplūdimiuose ir kt. vykdomas vadovaujantis statybos technini</text:span><text:span text:style-name="T126">u reglamentu STR 1.01.07:2002 „Nesudėtingi (tarp jų laikini) statiniai“, patvirtintu Lietuvos Respublikos aplinkos ministro 2002 m. balandžio 16 d. įsakymu Nr. 184 (Žin., 2002, Nr.<text:s/></text:span><text:a xlink:href="https://www.e-tar.lt/portal/lt/legalAct/TAR.4FAEBE5679F1" office:target-frame-name="_blank" xlink:show="new"><text:span text:style-name="T127">43-1639</text:span></text:a><text:span text:style-name="T128">), ir kitais teisės aktais. Paplūdimių įrengimo higienos reikalavimus reglamentuoja Lietuvos higienos norma HN 92-1999 „Paplūdimiai ir jų maudyklos“, patvirtinta Lietuvos R</text:span><text:span text:style-name="T129">espublikos sveikatos apsaugos ministro 1999 m. birželio 25 d. įsakymu Nr. 307 (Žin., 1999, Nr.<text:s/></text:span><text:a xlink:href="https://www.e-tar.lt/portal/lt/legalAct/TAR.06ED717798CA" office:target-frame-name="_blank" xlink:show="new"><text:span text:style-name="T130">58-1907</text:span></text:a><text:span text:style-name="T131">). Miško ugdymo kirtimai vykdomi vadovaujantis Miško ugdymo kirtimų taisykl</text:span><text:span text:style-name="T132">ėmis, patvirtintomis aplinkos ministro 2003 m. gruodžio 19 d. įsakymu Nr. 669 (Žin., 2004, Nr.<text:s/></text:span><text:a xlink:href="https://www.e-tar.lt/portal/lt/legalAct/TAR.2207F26E5241" office:target-frame-name="_blank" xlink:show="new"><text:span text:style-name="T133">25-778</text:span></text:a><text:span text:style-name="T134">).</text:span></text:p>
      <text:p text:style-name="P135"><text:span text:style-name="T136">3</text:span><text:span text:style-name="T137">. Liudgardo rekreacinės zonos tvarkymo plano tikslai yra:</text:span></text:p>
      <text:p text:style-name="P138"><text:span text:style-name="T139">3.1</text:span><text:span text:style-name="T140">. det</text:span><text:span text:style-name="T141">alizuoti rekreacinės zonos naudojimą ir tvarkymą, nustatyti rekreacinės infrastruktūros kūrimo bei kitas tvarkymo priemones;</text:span></text:p>
      <text:p text:style-name="P142"><text:span text:style-name="T143">3.2</text:span><text:span text:style-name="T144">. sudaryti palankesnes sąlygas projektuoti bei įrengti visuomenės poreikiams (poilsiautojams aptarnauti) skirtą infrastruktū</text:span><text:span text:style-name="T145">rą;</text:span></text:p>
      <text:p text:style-name="P146"><text:span text:style-name="T147">3.3</text:span><text:span text:style-name="T148">. numatyti rekreacinės paskirties pastatų statybos galimybes, užtikrinant teritorijos ekologinę apsaugą;</text:span></text:p>
      <text:p text:style-name="P149"><text:span text:style-name="T150">3.4</text:span><text:span text:style-name="T151">. sudaryti sąlygas vandens sportui Žverno ežere.</text:span></text:p>
      <text:p text:style-name="P152"/>
      <text:p text:style-name="P153"><text:span text:style-name="T154">II</text:span><text:span text:style-name="T155">.<text:s/></text:span><text:span text:style-name="T156">TERITORIJOS TVARKOMASIS ZONAVIMAS</text:span></text:p>
      <text:p text:style-name="P157"/>
      <text:p text:style-name="P158"><text:span text:style-name="T159">4</text:span><text:span text:style-name="T160">. Asvejos regioninio parko Liud</text:span><text:span text:style-name="T161">gardo rekreacinio prioriteto zonoje pagal Saugomų teritorijų tipinius apsaugos reglamentus nustatomos šios kraštovaizdžio tvarkymo zonų grupės ir kraštovaizdžio tvarkymo zonos (Asvejos regioninio parko Liudgardo rekreacinės zonos tvarkymo plano brėžinys M<text:s/></text:span><text:span text:style-name="T162">1: 5000):</text:span></text:p>
      <text:p text:style-name="P163"><text:span text:style-name="T164">4.1</text:span><text:span text:style-name="T165">. miškų ūkio paskirties žemės kraštovaizdžio tvarkymo zonos ekosistemų apsaugos miškų grupėje – išsaugančio (konservacinio) ūkininkavimo kraštovaizdžio tvarkymo zona (M</text:span><text:span text:style-name="T166">E</text:span><text:span text:style-name="T167">k);</text:span></text:p>
      <text:p text:style-name="P168"><text:span text:style-name="T169">4.2</text:span><text:span text:style-name="T170">. miškų ūkio paskirties žemės kraštovaizdžio tvarkymo zonos r</text:span><text:span text:style-name="T171">ekreacinių miškų grupėje:</text:span></text:p>
      <text:p text:style-name="P172"><text:span text:style-name="T173">4.2.1</text:span><text:span text:style-name="T174">. ekstensyvaus pritaikymo (miško parkų) kraštovaizdžio tvarkymo zona (M</text:span><text:span text:style-name="T175">r</text:span><text:span text:style-name="T176">e);</text:span></text:p>
      <text:p text:style-name="P177"><text:span text:style-name="T178">4.2.2</text:span><text:span text:style-name="T179">. intensyvaus pritaikymo (poilsio parkų) kraštovaizdžio tvarkymo zona (M</text:span><text:span text:style-name="T180">r</text:span><text:span text:style-name="T181">i).</text:span></text:p>
      <text:p text:style-name="P182"><text:span text:style-name="T183">4.3</text:span><text:span text:style-name="T184">. žemės ūkio paskirties žemės kraštovaizdžio<text:s/></text:span><text:span text:style-name="T185">tvarkymo zonos rekreacinių agrarinių teritorijų grupėje – ekstensyvaus pritaikymo kraštovaizdžio tvarkymo zona (Ž</text:span><text:span text:style-name="T186">r</text:span><text:span text:style-name="T187">e);</text:span></text:p>
      <text:p text:style-name="P188"><text:span text:style-name="T189">4.4</text:span><text:span text:style-name="T190">. kitos paskirties žemės kraštovaizdžio tvarkymo zonoje, gyvenamosios ir visuomeninės paskirties žemės kraštovaizdžio tvarkymo zono</text:span><text:span text:style-name="T191">s rekreacinių miestų, miestelių, kaimų ar jų dalių grupėje – intensyvaus (formuojančiojo) tvarkymo rekreacinio kraštovaizdžio tvarkymo zona (GRi);</text:span></text:p>
      <text:p text:style-name="P192"><text:span text:style-name="T193">4.5</text:span><text:span text:style-name="T194">. kitos paskirties žemės kraštovaizdžio tvarkymo zonoje, rekreacinės paskirties žemės kraštovaizdžio t</text:span><text:span text:style-name="T195">varkymo zonų grupėje – urbanizuotos rekreacinės aplinkos kraštovaizdžio tvarkymo zona (NRu);</text:span></text:p>
      <text:p text:style-name="P196"><text:span text:style-name="T197">4.6</text:span><text:span text:style-name="T198">. kitos paskirties žemės kraštovaizdžio tvarkymo zonoje, pramoninės-komunalinės paskirties žemės kraštovaizdžio tvarkymo zonų grupėje – intensyviai technoge</text:span><text:span text:style-name="T199">nizuotos aplinkos pramoninių-komunalinių sklypų kraštovaizdžio tvarkymo zona (NFu);</text:span></text:p>
      <text:p text:style-name="P200"><text:span text:style-name="T201">4.7</text:span><text:span text:style-name="T202">. vandens ūkio paskirties žemės kraštovaizdžio tvarkymo zonoje, rekreacinių vandenų grupėje – ekstensyvaus rekreacinio pritaikymo kraštovaizdžio tvarkymo zona (VRe).</text:span></text:p>
      <text:p text:style-name="P203"/>
      <text:p text:style-name="P204"><text:span text:style-name="T205">III</text:span><text:span text:style-name="T206">.<text:s/></text:span><text:span text:style-name="T207">BENDRIEJI REIKALAVIMAI LIUDGARDO REKREACINĖS ZONOS</text:span><text:span text:style-name="T208"><text:s/></text:span><text:span text:style-name="T209">KRAŠTOVAIZDŽIO TVARKYMUI IR REKREACINĖS INFRASTRUKTŪROS FORMAVIMUI</text:span></text:p>
      <text:p text:style-name="P210"/>
      <text:p text:style-name="P211"><text:span text:style-name="T212">5</text:span><text:span text:style-name="T213">. Formuojant kraštovaizdį vykdomi darbai, didinantys vietovės rekreacinį potencialą – naudojamos specialios kraštovai</text:span><text:span text:style-name="T214">zdžio architektūros priemonės: želdinimas (erškėtrožių želdynai), ežero pakrantės, miško parko valymas, naudojama vieninga ženklinimo sistema, įrengiamos pažintinio turizmo trasos, takai, esami bendro naudojimo keliai pritaikomi autoturizmui ir dviratinink</text:span><text:span text:style-name="T215">ų turizmui, kt.</text:span></text:p>
      <text:p text:style-name="P216"><text:span text:style-name="T217">6</text:span><text:span text:style-name="T218">. Miškai tvarkomi vykdant kraštovaizdžio formavimo kirtimus bei įrengiant minimalią rekreacinę infrastruktūrą.</text:span></text:p>
      <text:p text:style-name="P219"><text:span text:style-name="T220">7</text:span><text:span text:style-name="T221">. Miškuose, kuriuose formuojami miško ir poilsio parkai, siekiant sudaryti sąlygas poilsiui, vykdomos sanitarinių-higie</text:span><text:span text:style-name="T222">ninių ir estetinių savybių gerinimo, reginių formavimo bei medynų atsparumo didinimo priemonės. Vykdant ugdymo kirtimus būtina pagerinti miško estetines, rekreacines ir higienines savybes bei suformuoti atsparius įvairiems neigiamiems veiksniams medynus, s</text:span><text:span text:style-name="T223">iekiant išlaikyti optimalų uždarų, pusiau uždarų ir atvirų erdvių santykį.</text:span></text:p>
      <text:p text:style-name="P224"><text:span text:style-name="T225">8</text:span><text:span text:style-name="T226">. Prie pažintinio turizmo (automobilių, dviratininkų, pėsčiųjų) trasų/takų ir rekreacinės infrastruktūros objektų formuojama rekreacinė aplinka, atliekant specialius kraštovaiz</text:span><text:span text:style-name="T227">džio formavimo (erdvių, sudėties formavimo ir dekoratyvinius) ir kitų rūšių (ugdymo, rekonstrukcinius) kirtimus bei želdinimo darbus, įrengiama tik minimali rekreacinė infrastruktūra – atokvėpio vietos, informacinė sistema.</text:span></text:p>
      <text:p text:style-name="P228"><text:span text:style-name="T229">9</text:span><text:span text:style-name="T230">. Išplėtota infrastruktūra<text:s/></text:span><text:span text:style-name="T231">su įvairiomis paslaugomis lankytojams koncentruojama numatytose urbanizuotos rekreacinės aplinkos kraštovaizdžio tvarkymo zonose, šiose zonose įrengiama stacionari ar laikina įranga higienos poreikiams tenkinti ir atliekoms surinkti, taip pat lankytojams s</text:span><text:span text:style-name="T232">kirta informacija ir infrastruktūra.</text:span></text:p>
      <text:p text:style-name="P233"><text:span text:style-name="T234">10</text:span><text:span text:style-name="T235">. Vandens tiekimo ir nuotekų šalinimo tinklus, gręžtinius šulinius galima įrengti tik gyvenamosios ir visuomeninės bei urbanizuotos rekreacinės aplinkos kraštovaizdžio tvarkymo zonose.</text:span></text:p>
      <text:p text:style-name="P236"><text:span text:style-name="T237">11</text:span><text:span text:style-name="T238">. Inžinerinė<text:s/></text:span><text:span text:style-name="T239">infrastruktūra (komunikacijos, keliai, privažiavimai, statiniai) projektuojama ir įrengiama kuo mažiau keičiant kraštovaizdžio pobūdį bei neteršiant aplinkos. Gerinant kelių dangą, išlaikomas esamų kelių pobūdis (susiformavę vingiai, nuolydžiai, kt.). Drau</text:span><text:span text:style-name="T240">džiama užtverti turistines trasas, takus, kelius, taip pat naikinti kelius prie rekreacijai skirto Žverno ežero, jo pakrantės, paplūdimių, lankytinų objektų, apžvalgos aikštelių.</text:span></text:p>
      <text:p text:style-name="P241"/>
      <text:p text:style-name="P242"><text:span text:style-name="T243">IV</text:span><text:span text:style-name="T244">.<text:s/></text:span><text:span text:style-name="T245">KRAŠTOVAIZDŽIO TVARKYMAS IR REKREACINĖS INFRASTRUKTŪROS FORMAVIMAS</text:span><text:span text:style-name="T246"><text:s/>REKREACINĖS PASKIRTIES ŽEMĖS KRAŠTOVAIZDŽIO TVARKYMO ZONOSE</text:span></text:p>
      <text:p text:style-name="P247"/>
      <text:p text:style-name="P248"><text:span text:style-name="T249">12</text:span><text:span text:style-name="T250">. Pagal tvarkymo pobūdį išskirtose urbanizuotos (galimos urbanizuoti) rekreacinės paskirties žemės kraštovaizdžio tvarkymo zonose (brėžinyje išskirtos 8 teritorijos) tvarkymo ir apsaugos d</text:span><text:span text:style-name="T251">arbai vykdomi pagal specialiuosius ir detaliuosius planus, jose kuriama šiame specialiajame plane numatyta intensyviai lankyti pritaikyta aplinka:</text:span></text:p>
      <text:p text:style-name="P252"><text:span text:style-name="T253">12.1</text:span><text:span text:style-name="T254">. 1NRu – esami rekreaciniai pastatai gali būti rekonstruojami, pritaikomi lankytojų apgyvendinimui, kit</text:span><text:span text:style-name="T255">ų turizmo paslaugų teikimui. Gali būti didinamas rekreacinių pastatų talpumas. Atsižvelgiant į rekreacinius interesus, miškas tvarkomas teritoriją formuojant kaip miško parką;</text:span></text:p>
      <text:p text:style-name="P256"><text:span text:style-name="T257">12.2</text:span><text:span text:style-name="T258">. 2NRu – teritorijoje lankytojams apgyvendinti gali būti įrengiamas kemp</text:span><text:span text:style-name="T259">ingas: statomi paprastų konstrukcijų rekreaciniai statiniai – mediniai poilsio nameliai, įrengiamos sporto, automobilių, palapinių stovėjimo aikštelės. Miškas rekreaciniams poreikiams pertvarkomas minimaliai – atliekami kirtimai, būtini teritorijos pritaik</text:span><text:span text:style-name="T260">ymui rekreaciniam naudojimui;</text:span></text:p>
      <text:p text:style-name="P261"><text:span text:style-name="T262">12.3</text:span><text:span text:style-name="T263">. 3NRu – teritorijos tvarkymas tiesiogiai susijęs su 8NRu teritorijos tvarkymu. 3NRu teritorija performuojama: poilsiavietės „Asveja“ mediniai poilsio nameliai griaunami, teritorija rekultivuojama bei suformuojama lygi</text:span><text:span text:style-name="T264">averčio ploto 8NRu teritorija, kurioje statomi ne daugiau kaip 4 poilsio nameliai, vykdomi estetinių savybių gerinimo, reginių formavimo darbai, įrengiama apžvalgos aikštelė.</text:span></text:p>
      <text:p text:style-name="P265"><text:span text:style-name="T266">12.4</text:span><text:span text:style-name="T267">. 4NRu – esamos dvi poilsio bazės su stacionariais pastatais gali būti re</text:span><text:span text:style-name="T268">konstruojamos išlaikant rekreacinę paskirtį, pritaikant pastatus rekreacinių paslaugų teikimui visus metus. Negalima bloginti rekreacinių išteklių kokybės, naikinti Asvejos ežero pakrantės kraštovaizdžio estetinio potencialo. Intensyviam lankymui pritaikyt</text:span><text:span text:style-name="T269">a aplinka pastoviai prižiūrima, atnaujinama rekreacinė inžinerinė infrastruktūra.</text:span></text:p>
      <text:p text:style-name="P270"><text:span text:style-name="T271">12.5</text:span><text:span text:style-name="T272">. 5NRu – įrengiama stovyklavietė. Gamtinė aplinka tvarkoma atsižvelgiant į rekreacinius poreikius – vykdomi ežero kraštovaizdį atveriantys kirtimai, valoma pakrantė.<text:s/></text:span><text:span text:style-name="T273">Pakrantė paruošiama rekreaciniam naudojimui: įrengiamos maudymosi vietos, leidžiama statyti paplūdimių įrangą (pavėsines, persirengimo kabinas, informacinius stendus, vandens pramogų sezoninius statinius, prieplauką). Įrengiamos palapinių statymo vietos, l</text:span><text:span text:style-name="T274">aužavietės, sporto (tinklinio, krepšinio, futbolo, badmintono ir kt.) aikštelės, automobilių stovėjimo aikštelė. Renginiams organizuoti gali būti įrengiami lengvai išardomi ir kilnojami sezoniniai statiniai (paviljonai, palapinės), vasaros teatrai, estrado</text:span><text:span text:style-name="T275">s, atviros šokių aikštelės. Stovyklavietei, automobilių stovėjimo, vaikų žaidimo, sporto aikštelėms, įrengiamoms pakrantėje ar miške, pagrindinės tikslinės žemės naudojimo paskirties keisti nereikia.</text:span></text:p>
      <text:p text:style-name="P276"><text:span text:style-name="T277">12.6</text:span><text:span text:style-name="T278">. 6NRu – rekreacinių pastatų ir rekreacinių įren</text:span><text:span text:style-name="T279">ginių statyba galima tik detaliaisiais planais numatytose vietose. Žemės sklypuose numatant rekreacinių pastatų statybą, pagrindinė tikslinė žemės naudojimo paskirtis keičiama į kitos paskirties žemę, nustatant rekreacinių teritorijų žemės sklypų naudojimo</text:span><text:span text:style-name="T280"><text:s/>būdą. Galima vandens sporto klubo, viešbučių, motelių, maitinimo įstaigų statyba. Statiniai turi derėti prie gamtinės aplinkos, atsižvelgiant į kraštovaizdžio bei šio regiono architektūros ypatumus (forma, dydis, aukštingumas, medžiagos, spalvos). Statomi</text:span><text:span text:style-name="T281"><text:s/>pastatai turi būti ne aukštesni nei 8 m nuo nulinės altitudės iki stogo kraigo. Pastatams naudojamos tradicinės statybinės ir apdailos medžiagos. Gali būti įrengiami vandens tiekimo ir nuotekų šalinimo inžineriniai tinklai, gręžtiniai šuliniai. Įrengiami<text:s/></text:span><text:span text:style-name="T282">paplūdimiai su pavėsinėmis, persirengimo kabinomis, sezoniniais vandens pramogų statiniais, valčių prieplauka, elingas.</text:span></text:p>
      <text:p text:style-name="P283"><text:span text:style-name="T284">12.7</text:span><text:span text:style-name="T285">. 7NRu – nedidelė teritorija Asvejos ežero šiaurinėje pakrantėje, kurioje lankytojams įrengiamas paplūdimys su paplūdimių įranga</text:span><text:span text:style-name="T286">: pavėsinėmis, persirengimo kabinomis, vandens pramogų sezoniniais statiniais bei prieplauka. Ant esamų pamatų leidžiama statyti gelbėjimo punkto statinį, kuriame būtų integruotos valčių nuomos bei kitos aptarnavimo paslaugos. Gali būti įrengiami sezoninia</text:span><text:span text:style-name="T287">i sanitariniai-higieniniai statiniai.</text:span></text:p>
      <text:p text:style-name="P288"/>
      <text:p text:style-name="P289"><text:span text:style-name="T290">V</text:span><text:span text:style-name="T291">.<text:s/></text:span><text:span text:style-name="T292">REKREACINĖ INFRASTRUKTŪRA</text:span></text:p>
      <text:p text:style-name="P293"/>
      <text:p text:style-name="P294"><text:span text:style-name="T295">13</text:span><text:span text:style-name="T296">. Liudgardo rekreacinė zona yra neatskiriama Asvejos regioninio parko dalis. Liudgardo rekreacinės zonos rekreacinė infrastruktūra turi būti integruota į bendrą regioninio<text:s/></text:span><text:span text:style-name="T297">parko infrastruktūrą. Liudgaro rekreacinėje zonoje plėtojamos šios pažintinio turizmo rūšys:</text:span></text:p>
      <text:p text:style-name="P298"><text:span text:style-name="T299">13.1</text:span><text:span text:style-name="T300">. autoturizmas;</text:span></text:p>
      <text:p text:style-name="P301"><text:span text:style-name="T302">13.2</text:span><text:span text:style-name="T303">. dviratininkų bei slidininkų turizmas;</text:span></text:p>
      <text:p text:style-name="P304"><text:span text:style-name="T305">13.3</text:span><text:span text:style-name="T306">. pėsčiųjų turizmas.</text:span></text:p>
      <text:p text:style-name="P307"><text:span text:style-name="T308">14</text:span><text:span text:style-name="T309">. Prie Asvejos ežero pakrantėje įrengtų stovyklaviečių<text:s/></text:span><text:span text:style-name="T310">privažiuojama esamu miško keliu.</text:span></text:p>
      <text:p text:style-name="P311"><text:span text:style-name="T312">15</text:span><text:span text:style-name="T313">. Bendro naudojimo automobilių stovėjimo aikštelės įrengiamos tvarkymo plane numatytose vietose.</text:span></text:p>
      <text:p text:style-name="P314"><text:span text:style-name="T315">16</text:span><text:span text:style-name="T316">. Pėsčiųjų takai įrengiami pritaikant esamus miško, lauko kelius.</text:span></text:p>
      <text:p text:style-name="P317">______________</text:p>
      <text:p text:style-name="P3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0:02:00Z</meta:creation-date>
    <dc:date>2015-06-11T00:02:00Z</dc:date>
    <meta:template xlink:href="Normal" xlink:type="simple"/>
    <meta:editing-cycles>2</meta:editing-cycles>
    <meta:editing-duration>PT0S</meta:editing-duration>
    <meta:document-statistic meta:page-count="5" meta:paragraph-count="86" meta:word-count="1749" meta:character-count="15120" meta:row-count="363" meta:non-whitespace-character-count="13457"/>
  </office:meta>
</office:document-meta>
</file>