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ab-stops>
          <style:tab-stop style:type="right" style:position="6.3in"/>
        </style:tab-stops>
      </style:paragraph-properties>
      <style:text-properties fo:color="#000000" style:language-asian="lt" style:country-asian="LT"/>
    </style:style>
    <style:style style:name="P43" style:parent-style-name="Normal" style:family="paragraph">
      <style:paragraph-properties fo:text-indent="0.4923in">
        <style:tab-stops>
          <style:tab-stop style:type="right" style:position="6.3in"/>
        </style:tab-stops>
      </style:paragraph-properties>
      <style:text-properties fo:color="#000000" style:language-asian="lt" style:country-asian="LT"/>
    </style:style>
    <style:style style:name="P44"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NARKOTIKŲ KONTROLĖS POLITIKOS</text:p>
      <text:p text:style-name="P12"/>
      <text:p text:style-name="P13">2003 m. kovo 18 d.</text:p>
      <text:p text:style-name="P14">Vilnius</text:p>
      <text:p text:style-name="P15"/>
      <text:p text:style-name="P16"><text:span text:style-name="T17">Lietuvos Respublikos Seimas,</text:span></text:p>
      <text:p text:style-name="P18"><text:span text:style-name="T19">remdamasis</text:span><text:span text:style-name="T20"><text:s/>Jungtinių Tautų 1961 metų bendrąja narkotinių medžiagų konvencija</text:span><text:span text:style-name="T21">, Jungtinių Tautų 1971 metų psichotropinių medžiagų konvencija, Lietuvos Respublikos ratifikuota 1988 metų Jungtinių Tautų Organizacijos konvencija dėl kovos su neteisėta narkotinių priemonių ir psichotropinių medžiagų apyvarta ir 2002 metų Lietuvos Respub</text:span><text:span text:style-name="T22">likos Seimo rezoliucija dėl narkomanijos prevencijos Lietuvoje,</text:span></text:p>
      <text:p text:style-name="P23"><text:span text:style-name="T24">griežtai pasisako prieš</text:span><text:span text:style-name="T25"><text:s/>mėginimus legalizuoti narkotikus ir prieš politiką, skatinančią narkomanijos plitimą;</text:span></text:p>
      <text:p text:style-name="P26"><text:span text:style-name="T27">palaiko</text:span><text:span text:style-name="T28"><text:s/>visų vyriausybinių ir nevyriausybinių organizacijų iniciatyvas užkirsti ke</text:span><text:span text:style-name="T29">lią piktnaudžiavimui narkotikais;</text:span></text:p>
      <text:p text:style-name="P30"><text:span text:style-name="T31">remia<text:s/></text:span><text:span text:style-name="T32">narkomanijos prevenciją, gydymą, reabilitaciją ir privalomus apribojimus bei draudimus, kaip pagrindinius veiksmingos narkotikų kontrolės politikos principus, ir</text:span></text:p>
      <text:p text:style-name="P33"><text:span text:style-name="T34">pritaria</text:span><text:span text:style-name="T35"><text:s/>2003 metų Vienos deklaracijos principinėms nu</text:span><text:span text:style-name="T36">ostatoms bei kviečia Lietuvos nevyriausybines organizacijas ir visuomenę paremti šią Deklaraciją.</text:span></text:p>
      <text:p text:style-name="P37"/>
      <text:p text:style-name="P38"/>
      <text:p text:style-name="P39"><text:span text:style-name="T40">LIETUVOS RESPUBLIKOS<text:s/></text:span></text:p>
      <text:p text:style-name="P41">SEIMO PIRMININKAS<text:tab/>ARTŪRAS PAULAUSKAS</text:p>
      <text:p text:style-name="P42">______________</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6:23:00Z</meta:creation-date>
    <dc:date>2015-06-20T06:23:00Z</dc:date>
    <meta:template xlink:href="Normal" xlink:type="simple"/>
    <meta:editing-cycles>2</meta:editing-cycles>
    <meta:editing-duration>PT0S</meta:editing-duration>
    <meta:document-statistic meta:page-count="1" meta:paragraph-count="16" meta:word-count="140" meta:character-count="1156" meta:row-count="38" meta:non-whitespace-character-count="1032"/>
  </office:meta>
</office:document-meta>
</file>