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
      <text:p text:style-name="P13">1999 m. liepos 12 d. Nr. 299</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ir 1999 m. liepos 3 d. potvarkio Nr. 267 redakcija) ir panaikinti vieną Ministro Pirmininko padėjėjo etatą.</text:p>
      <text:p text:style-name="P18"/>
      <text:p text:style-name="P19"/>
      <text:p text:style-name="P20"/>
      <text:p text:style-name="P21"><text:span text:style-name="T22">MINISTRAS PIRMININKAS</text:span><text:span text:style-name="T23"><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13:06:00Z</meta:creation-date>
    <dc:date>2019-09-18T13:06:00Z</dc:date>
    <meta:template xlink:href="Normal.dotm" xlink:type="simple"/>
    <meta:editing-cycles>2</meta:editing-cycles>
    <meta:editing-duration>PT0S</meta:editing-duration>
    <meta:document-statistic meta:page-count="1" meta:paragraph-count="9" meta:word-count="98" meta:character-count="759" meta:row-count="24" meta:non-whitespace-character-count="670"/>
  </office:meta>
</office:document-meta>
</file>