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VASARIO 18 D. NUTARIMO NR. 135 „DĖL SPECIALIŲJŲ TYRIMŲ TARNYBOS PRIE VIDAUS REIKALŲ MINISTERIJOS“ DALINIO PAKEITIMO</text:p>
      <text:p text:style-name="P12"/>
      <text:p text:style-name="P13">1997 m.<text:s/>kovo 28 d. Nr. 30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vasario 18 d. nutarimą Nr. 135 „Dėl Specialiųjų tyrimų tarnybos prie Vidaus reikalų ministerijos“ (Žin., 1997, Nr.<text:s/></text:span><text:a xlink:href="https://www.e-tar.lt/portal/lt/legalAct/TAR.86712D42FF37" office:target-frame-name="_blank" xlink:show="new"><text:span text:style-name="T22">17-372</text:span></text:a><text:span text:style-name="T23">), 3 punktą išdėstyti taip:</text:span></text:p>
      <text:p text:style-name="P24"><text:span text:style-name="T25">„</text:span><text:span text:style-name="T26">3</text:span><text:span text:style-name="T27">. Vidaus reikalų ministerija turi parengti ir iki 1997 m. balandžio 10 d. patvirtinti tarnybos nuostatus, taip pat parengti ir iki 1997 m. gegužės<text:s/></text:span><text:span text:style-name="T28">1 d. pateikti Lietuvos Respublikos Vyriausybei svarstyti teisės aktų, kurių reikia šios tarnybos veiklai, projektus“.</text:span></text:p>
      <text:p text:style-name="P29"/>
      <text:p text:style-name="P30"/>
      <text:p text:style-name="P31">MINISTRAS PIRMININKAS<text:tab/>GEDIMINAS VAGNORIUS</text:p>
      <text:p text:style-name="P32"/>
      <text:p text:style-name="P33">VIDAUS REIKALŲ MINISTRAS<text:tab/>VIDMANTAS ŽIEMELI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29:00Z</meta:creation-date>
    <dc:date>2015-07-06T22:29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952" meta:row-count="39" meta:non-whitespace-character-count="827"/>
  </office:meta>
</office:document-meta>
</file>