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center"/>
      <style:text-properties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8pt"/>
    </style:style>
    <style:style style:name="T20" style:parent-style-name="DefaultParagraphFont" style:family="text">
      <style:text-properties fo:color="#000000" style:font-size-complex="8pt"/>
    </style:style>
    <style:style style:name="T21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8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8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8pt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00" style:font-size-complex="8pt"/>
    </style:style>
    <style:style style:name="T31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8pt"/>
    </style:style>
    <style:style style:name="T33" style:parent-style-name="DefaultParagraphFont" style:family="text">
      <style:text-properties fo:color="#000000" style:font-size-complex="8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8pt"/>
    </style:style>
    <style:style style:name="T36" style:parent-style-name="DefaultParagraphFont" style:family="text">
      <style:text-properties fo:color="#000000" style:font-size-complex="8pt"/>
    </style:style>
    <style:style style:name="T37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VAISTŲ KONTROLĖS TARNYBA PRIE LIETUVOS RESPUBLIKOS SVEIKATOS APSAUGOS MINISTERIJOS</text:span></text:p>
      <text:p text:style-name="P9"/>
      <text:p text:style-name="P10">Į S A K Y M A S</text:p>
      <text:p text:style-name="P11">DĖL PRIPAŽINIMO NETEKUSIAIS GALIOS VVKT 1996 M. GRUODŽIO 30 D. ĮSAKYMŲ NR. 220 IR NR. 221</text:p>
      <text:p text:style-name="P12"/>
      <text:p text:style-name="P13">1997 m. liepos 7 d.<text:s/>Nr. 121</text:p>
      <text:p text:style-name="P14">Vilnius</text:p>
      <text:p text:style-name="P15"/>
      <text:p text:style-name="P16"><text:span text:style-name="T17">Atsižvelgdamas į tai, kad pakeisti Lietuvos Respublikos sveikatos sistemos įstatymo 90, 119 straipsniai (Žin., 1994, Nr.<text:s/></text:span><text:a xlink:href="https://www.e-tar.lt/portal/lt/legalAct/TAR.E2B2957B9182" office:target-frame-name="_blank" xlink:show="new"><text:span text:style-name="T18">63-1231</text:span></text:a><text:span text:style-name="T19">) ir Lietuvos Respublikos farma</text:span><text:span text:style-name="T20">cinės veiklos įstatymo 10 straipsnis (Žin., 1991, Nr.<text:s/></text:span><text:a xlink:href="https://www.e-tar.lt/portal/lt/legalAct/TAR.5DE7219AB40C" office:target-frame-name="_blank" xlink:show="new"><text:span text:style-name="T21">6-161</text:span></text:a><text:span text:style-name="T22">),</text:span></text:p>
      <text:p text:style-name="P23"><text:span text:style-name="T24">ĮSAKAU:</text:span></text:p>
      <text:p text:style-name="P25"><text:span text:style-name="T26">Pripažinti netekusiais galios:</text:span></text:p>
      <text:p text:style-name="P27"><text:span text:style-name="T28">1</text:span><text:span text:style-name="T29">. Valstybinės vaistų kontrolės tarnybos prie Sveikatos apsaugos minis</text:span><text:span text:style-name="T30">terijos 1996 m. gruodžio 30 d. įsakymą Nr. 220 „Dėl laikinų licencijų verstis farmacine veikla sveikatos priežiūros įstaigų padaliniams išdavimo tvarkos“ (Žin., 1997, Nr.<text:s/></text:span><text:a xlink:href="https://www.e-tar.lt/portal/lt/legalAct/TAR.484186D4EB0A" office:target-frame-name="_blank" xlink:show="new"><text:span text:style-name="T31">3-48</text:span></text:a><text:span text:style-name="T32">)<text:s/></text:span><text:span text:style-name="T33">nuo 1997 m. liepos 7 d.;</text:span></text:p>
      <text:p text:style-name="P34"><text:span text:style-name="T35">2</text:span><text:span text:style-name="T36">. Valstybinės vaistų kontrolės tarnybos prie Sveikatos apsaugos ministerijos 1996 m. gruodžio 30 d. įsakymą Nr. 221 „Dėl leidimų verstis farmacine veikla (praktika) išdavimo tvarkos patvirtinimo“ (Žin., 1997, Nr.<text:s/></text:span><text:a xlink:href="https://www.e-tar.lt/portal/lt/legalAct/TAR.1E39D3783142" office:target-frame-name="_blank" xlink:show="new"><text:span text:style-name="T37">3-49</text:span></text:a><text:span text:style-name="T38">) nuo 1997 m. liepos 7 d.</text:span></text:p>
      <text:p text:style-name="P39"/>
      <text:p text:style-name="P40"/>
      <text:p text:style-name="P41"><text:span text:style-name="T42">VIRŠININKAS</text:span><text:span text:style-name="T43"><text:tab/>V. BUDNI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22:22:00Z</meta:creation-date>
    <dc:date>2015-10-13T22:22:00Z</dc:date>
    <meta:template xlink:href="Normal" xlink:type="simple"/>
    <meta:editing-cycles>2</meta:editing-cycles>
    <meta:editing-duration>PT0S</meta:editing-duration>
    <meta:document-statistic meta:page-count="1" meta:paragraph-count="18" meta:word-count="203" meta:character-count="1372" meta:row-count="51" meta:non-whitespace-character-count="1187"/>
  </office:meta>
</office:document-meta>
</file>