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SVEIKATOS APSAUGOS MINISTERIJOS 1997 09 01 ĮSAKYMO NR. 455 „DĖL ĮSTAIGŲ PAVALDUMO SĄRAŠŲ“ 5 PRIEDO DALINIO PAKEITIMO IR PAPILDYMO</text:p>
      <text:p text:style-name="P12"/>
      <text:p text:style-name="P13">1998 m. spalio 19 d. Nr. 594</text:p>
      <text:p text:style-name="P14">Vilnius</text:p>
      <text:p text:style-name="P15"/>
      <text:p text:style-name="P16"/>
      <text:p text:style-name="P17"><text:span text:style-name="T18">Siekdamas pagerinti asmenų, sergančių alkoholizmu ir narkomanija, specializuotą asmens sveikatos priežiūrą ir įgyvendindamas Lietuvos Respublikos narkologinės priežiūros įstatymo (1997 m. kovo 25 d. Nr. VIII-156) 4 straipsnio 1 dalies nuostatą „narkologinių ligonių asmens sveikatos priežiūra yra valstybės remiama (nemokama)“,</text:span></text:p>
      <text:p text:style-name="P19"><text:span text:style-name="T20">ĮSAKAU:</text:span></text:p>
      <text:p text:style-name="P21"><text:span text:style-name="T22">1</text:span><text:span text:style-name="T23">. Iš dalies pakeisti ir papildyti Sveikatos apsaugos ministerijos 1997 09 01 įsakymo Nr. 455 5 priedą (nuo 1997 12 04 – Lietuvos Respublikos sveikatos apsaugos ministerijos 1997 m. lapkričio 17 d. įsakymo Nr. 623 (Žin., 1997, Nr.<text:s/></text:span><text:a xlink:href="https://www.e-tar.lt/portal/lt/legalAct/TAR.2CB71E3D5D77" office:target-frame-name="_blank" xlink:show="new"><text:span text:style-name="T24">109-2793</text:span></text:a><text:span text:style-name="T25">) redakcija) „Sveikatos priežiūros biudžetinių įstaigų sąrašas“ ir į jo dalį „ Apskritims pavaldžios įstaigos“ įrašyti:</text:span></text:p>
      <text:p text:style-name="P26"><text:span text:style-name="T27">„Klaipėdos priklausomybės ligų centras“</text:span></text:p>
      <text:p text:style-name="P28"><text:span text:style-name="T29">„Vilniaus narkologijos centras“.</text:span></text:p>
      <text:p text:style-name="P30"><text:span text:style-name="T31">2</text:span><text:span text:style-name="T32">. Įsakymo vykdymo kontrolę pavedu ministerijos sekretorei R. Baranauskienei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2-02T14:27:00Z</meta:creation-date>
    <dc:date>2016-02-02T14:27:00Z</dc:date>
    <meta:template xlink:href="Normal" xlink:type="simple"/>
    <meta:editing-cycles>2</meta:editing-cycles>
    <meta:editing-duration>PT0S</meta:editing-duration>
    <meta:document-statistic meta:page-count="1" meta:paragraph-count="48" meta:word-count="171" meta:character-count="1204" meta:row-count="77" meta:non-whitespace-character-count="1081"/>
  </office:meta>
</office:document-meta>
</file>