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>VALSTYBINĖS METROLOGIJOS TARNYBOS PRIE LIETUVOS RESPUBLIKOS APLINKOS MINISTERIJOS DIREKTORIUS</text:span></text:p>
      <text:p text:style-name="P8"/>
      <text:p text:style-name="P9">Į S A K Y M A S</text:p>
      <text:p text:style-name="P10">DĖL ETILO ALKOHOLIO SKAITIKLIŲ METROLOGINĖS PATIKROS</text:p>
      <text:p text:style-name="P11"/>
      <text:p text:style-name="P12">2004 m. gegužės 17 d. Nr. V-73</text:p>
      <text:p text:style-name="P13">Vilnius</text:p>
      <text:p text:style-name="P14"/>
      <text:p text:style-name="P15"><text:span text:style-name="T16">Vadovaudamasis Lietuvos Respublikos Vyriausybės<text:s/></text:span><text:span text:style-name="T17">2004 m. kovo 9 d. nutarimu Nr. 256 „Dėl Lietuvos Respublikos Vyriausybės 1988 m. birželio 2 d. nutarimo Nr. 660 „Dėl Nedenatūruoto etilo alkoholio ir alkoholinių gėrimų apskaitos taisyklių patvirtinimo“ pakeitimo“ (Žin., 2004, Nr. 38-1226),</text:span></text:p>
      <text:p text:style-name="P18"><text:span text:style-name="T19">1</text:span><text:span text:style-name="T20">.<text:s/></text:span><text:span text:style-name="T21">Įgalioju</text:span><text:span text:style-name="T22"><text:s/>VĮ Vilniaus metrologijos centrą atlikti etilo alkoholio skaitiklių metrologinę patikrą Lietuvos ūkio subjektuose, gaminančiuose etilo alkoholį.</text:span></text:p>
      <text:p text:style-name="P23"><text:span text:style-name="T24">2</text:span><text:span text:style-name="T25">.<text:s/></text:span><text:span text:style-name="T26">Įpareigoju</text:span><text:span text:style-name="T27"><text:s/>VĮ Vilniaus metrologijos centro generalinį direktorių Stasį Dapkevičių savo įsakymu nuo 2004<text:s/></text:span><text:span text:style-name="T28">m. birželio 1 d. paskirti kvalifikuotą specialistą atlikti šio įsakymo 1 punkte nurodytų skaitiklių metrologinę patikrą. Specialisto kandidatūrą suderinti su Valstybine metrologijos tarnyba.</text:span></text:p>
      <text:p text:style-name="P29"/>
      <text:p text:style-name="P30"/>
      <text:p text:style-name="P31"><text:span text:style-name="T32">DIREKTORIUS</text:span><text:span text:style-name="T33"><text:tab/>OSVALDAS STAUGAITIS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1:31:00Z</meta:creation-date>
    <dc:date>2015-06-25T21:31:00Z</dc: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1000" meta:row-count="33" meta:non-whitespace-character-count="880"/>
  </office:meta>
</office:document-meta>
</file>