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SINGAPŪRO RESPUBLIKOS VYRIAUSYBĖS SUTARTĮ DĖL PAJAMŲ DVIGUBO APMOKESTINIMO IŠVENGIMO IR MOKESČIŲ SLĖPIMO PREVENCIJOS</text:p>
      <text:p text:style-name="P14"/>
      <text:p text:style-name="P15">2004 m. balandžio 21 d. Nr. 2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<text:s/></text:span><text:span text:style-name="T23">teikiu<text:s/></text:span><text:span text:style-name="T24">Lietuvos Respublikos Seimui ratifikuoti 2003 m. lapkričio 18 d. Singapūre pasirašyt</text:span><text:span text:style-name="T25">ą Lietuvos Respublikos Vyriausybės ir Singapūro Respublikos Vyriausybės sutartį dėl pajamų dvigubo apmokestinimo išvengimo ir mokesčių slėpimo prevencijo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finansų ministrė Dalia Grybauska</text:span><text:span text:style-name="T32">itė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LAIKINAI EINANTIS</text:p>
      <text:p text:style-name="P42">RESPUBLIKOS PREZIDENTO PAREIGAS<text:tab/>ARTŪRAS PAUL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33:00Z</meta:creation-date>
    <dc:date>2015-08-30T20:33:00Z</dc:date>
    <meta:template xlink:href="Normal" xlink:type="simple"/>
    <meta:editing-cycles>2</meta:editing-cycles>
    <meta:editing-duration>PT0S</meta:editing-duration>
    <meta:document-statistic meta:page-count="1" meta:paragraph-count="16" meta:word-count="114" meta:character-count="889" meta:row-count="46" meta:non-whitespace-character-count="791"/>
  </office:meta>
</office:document-meta>
</file>