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48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text:span text:style-name="T9">DĖL Lietuvos banko valdybos 2003 m. rugsėjo 4 d. nutarimo Nr. 84<text:s/></text:span><text:span text:style-name="T10">„Dėl Mokėjimo ir vertybinių popierių atsiskaitymo sistemų registravimo</text:span><text:span text:style-name="T11">, duomenų tvarkymo ir skelbimo tvarkos patvirtinimo“ pakeitimo</text:span></text:p>
      <text:p text:style-name="P12"/>
      <text:p text:style-name="P13">2011 m. birželio 23 d. Nr. 03-117</text:p>
      <text:p text:style-name="P14">Vilnius</text:p>
      <text:p text:style-name="P15"/>
      <text:p text:style-name="P16"/>
      <text:p text:style-name="P17"><text:span text:style-name="T18">Vadovaudamasi Lietuvos Respublikos atsiskaitymų baigtinumo mokėjimo ir vertybinių popierių atsiskaitymo sistemose įstatymo (Žin., 2003, Nr.<text:s/></text:span><text:a xlink:href="https://www.e-tar.lt/portal/lt/legalAct/TAR.D38B48DC3EF0" office:target-frame-name="_blank" xlink:show="new"><text:span text:style-name="T19">61-2754</text:span></text:a><text:span text:style-name="T20">; 2011, Nr.<text:s/></text:span><text:a xlink:href="https://www.e-tar.lt/portal/lt/legalAct/TAR.FBA42586EB93" office:target-frame-name="_blank" xlink:show="new"><text:span text:style-name="T21">74-3539</text:span></text:a><text:span text:style-name="T22">) 5 ir 6 straipsniais, Lietuvos banko valdyba<text:s/></text:span><text:span text:style-name="T23">nutari</text:span><text:span text:style-name="T24">a:</text:span></text:p>
      <text:p text:style-name="P25"><text:span text:style-name="T26">Pakeisti Mokėjimo ir vertybinių popierių atsiskaitymo sistemų registravimo, duomenų tvarkymo ir skelbimo tvarką, patvirtintą Lietuvos banko valdybos 2003 m. rugsėjo 4 d. nutarimu Nr. 84 „Dėl Mokėjimo ir vertybinių popierių atsiskaitymo sistemų registravimo, duomenų tvarkymo ir skelbimo tvarkos patvirtinimo“ (Žin., 2003, Nr.<text:s/></text:span><text:a xlink:href="https://www.e-tar.lt/portal/lt/legalAct/TAR.4FD23AB93883" office:target-frame-name="_blank" xlink:show="new"><text:span text:style-name="T27">88-4010</text:span></text:a><text:span text:style-name="T28">):</text:span></text:p>
      <text:p text:style-name="P29"><text:span text:style-name="T30">1</text:span><text:span text:style-name="T31">. Pakeisti tvarkos 1 punktą ir jį išdėstyti taip:<text:s/></text:span></text:p>
      <text:p text:style-name="P32"><text:span text:style-name="T33">„</text:span><text:span text:style-name="T34">1</text:span><text:span text:style-name="T35">. Šioje tvarkoje nustatytas mokėjimo ir vertybinių popierių atsiskaitymo sistemų (toliau – sistemos) registravimas ir jo panaikinimas, sistemų duomenų tvarkymas ir oficialaus įregistruotų sistemų ir sistemų, kurių operatorius Lietuvos bankas, sąrašo (toliau – oficialus sistemų sąrašas) skelbimas.“</text:span></text:p>
      <text:p text:style-name="P36"><text:span text:style-name="T37">2</text:span><text:span text:style-name="T38">. Pakeisti tvarkos 4 punktą ir jį išdėstyti taip:<text:s/></text:span></text:p>
      <text:p text:style-name="P39"><text:span text:style-name="T40">„</text:span><text:span text:style-name="T41">4</text:span><text:span text:style-name="T42">. Sistemų duomenis tvarko ir oficialų sistemų sąrašą skelbia Lietuvos banko Mokėjimo sistemų departamentas. D</text:span><text:span text:style-name="T43">okumentai, reikalingi sistemoms registruoti, oficialiam sistemų sąrašui sudaryti ir jį sudarantiems duomenims pakeisti, registravimui panaikinti, pateikiami Lietuvos banko Mokėjimo sistemų departamentui adresu: Žirmūnų g.151, LT-09128 Vilnius.“</text:span></text:p>
      <text:p text:style-name="P44"><text:span text:style-name="T45">3</text:span><text:span text:style-name="T46">. Pakeisti tvarkos 5.1 punktą ir jį išdėstyti taip:</text:span></text:p>
      <text:p text:style-name="P47"><text:span text:style-name="T48">„</text:span><text:span text:style-name="T49">5.1</text:span><text:span text:style-name="T50">. Sistemų duomenų tvarkymas – su oficialų sistemų sąrašą sudarančiais duomenimis atliekamas veiksmas: rinkimas, užrašymas, kaupimas, saugojimas, klasifikavimas, grupavimas, jungimas, keitimas (papildymas arba taisymas), teikimas arba naudojimas.“</text:span></text:p>
      <text:p text:style-name="P51"><text:span text:style-name="T52">4</text:span><text:span text:style-name="T53">. Pakeisti tvarkos 6.1 punktą ir jį išdėstyti taip:</text:span></text:p>
      <text:p text:style-name="P54"><text:span text:style-name="T55">„</text:span><text:span text:style-name="T56">6.1</text:span><text:span text:style-name="T57">. dokumentai, įrodantys, kad jis pagal Atsiskaitymų baigtinumo įstatymo reikalavimus gali būti sistemos operatoriumi (steigimo dokumentai, registracijos pažymėjimas arba kiti dokumentai). Jeigu sistemos operatorius įsteigtas Lietuvos Respublikoje, šių dokumentų pateikti nebūtina;“.</text:span></text:p>
      <text:p text:style-name="P58"><text:span text:style-name="T59">5</text:span><text:span text:style-name="T60">. Pakeisti tvarkos 6.3 punktą ir jį išdėstyti taip:</text:span></text:p>
      <text:p text:style-name="P61"><text:span text:style-name="T62">„</text:span><text:span text:style-name="T63">6.3</text:span><text:span text:style-name="T64">. sistemos dalyvių sudarytų sutarčių, susijusių su dalyvavimu sistemoje, kopijos arba sutarčių standartinės sąlygos, taip pat sistemos operatoriaus sutarčių su pagrindine sutarties šalimi, atsiskaitymų tarpininku arba tarpuskaitos namais kopijos;“.</text:span></text:p>
      <text:p text:style-name="P65"><text:span text:style-name="T66">6</text:span><text:span text:style-name="T67">. Pakeisti tvarkos 6.4 punktą ir jį išdėstyti taip:</text:span></text:p>
      <text:p text:style-name="P68"><text:span text:style-name="T69">„</text:span><text:span text:style-name="T70">6.4</text:span><text:span text:style-name="T71">. sistemos dalyvių sąrašas, kuriame nurodomas kiekvieno dalyvio pavadinimas, jo buveinė, juridinio asmens kodas bei licencijos, jeigu ji būtina sistemos dalyvio veiklai, rekvizitai;“.</text:span></text:p>
      <text:p text:style-name="P72"><text:span text:style-name="T73">7</text:span><text:span text:style-name="T74">. Pakeisti tvarkos 7.2 punktą ir jį išdėstyti taip:</text:span></text:p>
      <text:p text:style-name="P75"><text:span text:style-name="T76">„</text:span><text:span text:style-name="T77">7.2</text:span><text:span text:style-name="T78">. sistemos taisyklės prieštarauja Lietuvos Respublikos teisės aktams;“.</text:span></text:p>
      <text:p text:style-name="P79"><text:span text:style-name="T80">8</text:span><text:span text:style-name="T81">. Pakeisti tvarkos 12 punktą ir jį išdėstyti taip:</text:span></text:p>
      <text:p text:style-name="P82"><text:span text:style-name="T83">„</text:span><text:span text:style-name="T84">12</text:span><text:span text:style-name="T85">. Sistemų duomenys tvarkomi Lietuvos banko teisės aktų, reglamentuojančių Lietuvos banko bylų sudarymo, tvarkymo ir perdavimo į Lietuvos banko archyvą, nustatyta tvarka.“</text:span></text:p>
      <text:p text:style-name="P86"><text:span text:style-name="T87">9</text:span><text:span text:style-name="T88">. Išbraukti tvarkos 15 punkto paskutinį sakinį ir šį punktą išdėstyti taip:</text:span></text:p>
      <text:p text:style-name="P89"><text:span text:style-name="T90">„</text:span><text:span text:style-name="T91">15</text:span><text:span text:style-name="T92">. Jeigu keičiasi šios tvarkos 8.3 ir (arba) 8.4 punktuose nurodyti duomenys ir Lietuvos bankas pagal šios tvarkos 19 punktą nepanaikina sistemos registravimo, Lietuvos banko valdybos nutarimu pakeičiamas sistemos registracijos aktas.“</text:span></text:p>
      <text:p text:style-name="P93"><text:span text:style-name="T94">10</text:span><text:span text:style-name="T95">. Pakeisti tvarkos 17 punktą ir jį išdėstyti taip:</text:span></text:p>
      <text:p text:style-name="P96"><text:span text:style-name="T97">„</text:span><text:span text:style-name="T98">17</text:span><text:span text:style-name="T99">. Sistemos operatorius per 3 darbo dienas nuo sprendimo nutraukti sistemos veiklą priėmimo dienos turi raštu informuoti Lietuvos banką apie tokį sprendimą ir jam pateikti paraišką panaikinti sistemos registravimą (1 priedas).“</text:span></text:p>
      <text:p text:style-name="P100"><text:span text:style-name="T101">11</text:span><text:span text:style-name="T102">. Pakeisti tvarkos 18 punktą ir jį išdėstyti taip:</text:span></text:p>
      <text:p text:style-name="P103"><text:span text:style-name="T104">„</text:span><text:span text:style-name="T105">18</text:span><text:span text:style-name="T106">. Paraiška panaikinti sistemos registravimą išnagrinėjama ne vėliau kaip per 10 darbo dienų nuo jos gavimo.“</text:span></text:p>
      <text:p text:style-name="P107"><text:span text:style-name="T108">12</text:span><text:span text:style-name="T109">. Išbraukti tvarkos 21 punkto paskutinį sakinį ir šį punktą išdėstyti taip:</text:span></text:p>
      <text:p text:style-name="P110"><text:span text:style-name="T111">„</text:span><text:span text:style-name="T112">21</text:span><text:span text:style-name="T113">. Sistemos registravimas laikomas panaikintu nuo Lietuvos banko valdybos nutarimo įsigaliojimo dienos.“</text:span></text:p>
      <text:p text:style-name="P114"><text:span text:style-name="T115">13</text:span><text:span text:style-name="T116">. Pakeisti tvarkos 22 punktą ir jį išdėstyti taip:</text:span></text:p>
      <text:p text:style-name="P117"><text:span text:style-name="T118">„</text:span><text:span text:style-name="T119">22</text:span><text:span text:style-name="T120">. Lietuvos bankas ne vėliau kaip kitą darbo dieną nuo Lietuvos banko valdybos nutarimo (dėl sistemos registravimo, sistemos registracijos akto pakeitimo arba sistemos registravimo panaikinimo) įsigaliojimo arba paraiškos pakeisti duomenis (jeigu keičiasi šios tvarkos 10.5 punkte nurodyti duomenys) gavimo dienos atnaujina oficialų sistemų sąrašą.“</text:span></text:p>
      <text:p text:style-name="P121"><text:span text:style-name="T122">14</text:span><text:span text:style-name="T123">. Pakeisti tvarkos 23 punktą ir jį išdėstyti taip:</text:span></text:p>
      <text:p text:style-name="P124"><text:span text:style-name="T125">„</text:span><text:span text:style-name="T126">23</text:span><text:span text:style-name="T127">. Oficialus sistemų sąrašas skelbiamas remiantis informacija, esančia pateikiamose paraiškose ir kartu su jomis pateikiamuose dokumentuose. Remdamasis kitais informacijos šaltiniais, Lietuvos bankas turi teisę patikrinti jų patikimumą ir teisingumą.“</text:span></text:p>
      <text:p text:style-name="P128"><text:span text:style-name="T129">15</text:span><text:span text:style-name="T130">. Pripažinti netekusiu galios tvarkos 25 punktą.</text:span></text:p>
      <text:p text:style-name="P131"><text:span text:style-name="T132">16</text:span><text:span text:style-name="T133">. Laikyti tvarkos buvusį 26 punktą 25 punktu, jį pakeisti ir išdėstyti taip:</text:span></text:p>
      <text:p text:style-name="P134"><text:span text:style-name="T135">„</text:span><text:span text:style-name="T136">25</text:span><text:span text:style-name="T137">. Sistemos duomenys ir informacija apie visus atliktus pakeitimus saugomi Lietuvos Respublikos įstatymų nustatytais terminais ir tvarka.“</text:span></text:p>
      <text:p text:style-name="P138"><text:span text:style-name="T139">17</text:span><text:span text:style-name="T140">. Pakeisti tvarkos 1 priede nurodytą pašto kodą ir jį išdėstyti taip:</text:span></text:p>
      <text:p text:style-name="P141"><text:span text:style-name="T142">„LT-09128“.</text:span></text:p>
      <text:p text:style-name="P143"><text:span text:style-name="T144">18</text:span><text:span text:style-name="T145">. Pripažinti netekusiu galios tvarkos 3 priedą.<text:s/></text:span></text:p>
      <text:p text:style-name="P146"/>
      <text:p text:style-name="P147"/>
      <text:p text:style-name="P148"/>
      <text:p text:style-name="P149"><text:span text:style-name="T150">Valdybos pirmininkas</text:span><text:span text:style-name="T15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7T18:10:00Z</meta:creation-date>
    <dc:date>2016-03-17T18:10:00Z</dc:date>
    <meta:template xlink:href="Normal" xlink:type="simple"/>
    <meta:editing-cycles>2</meta:editing-cycles>
    <meta:editing-duration>PT0S</meta:editing-duration>
    <meta:document-statistic meta:page-count="2" meta:paragraph-count="135" meta:word-count="743" meta:character-count="5546" meta:row-count="548" meta:non-whitespace-character-count="4938"/>
  </office:meta>
</office:document-meta>
</file>