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09 M. GRUODŽIO 1 D. ĮSAKYMO NR. 4-64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gruodžio 17 d. Nr. 4-1086</text:p>
      <text:p text:style-name="P8">Vilnius</text:p>
      <text:p text:style-name="P9"/>
      <text:p text:style-name="P10"><text:span text:style-name="T11">1</text:span><text:span text:style-name="T12">. P a k e i č i u <text:s/>Lietuvos Respublikos ūkio ministro 2009 m. gruodžio 1 d. įsakymą Nr. 4-647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377902278DF2" office:target-frame-name="_blank" xlink:show="new"><text:span text:style-name="T13">97-1148</text:span></text:a><text:span text:style-name="T14">) ir pripažįstu netekusiais galios 3 ir 4 punktus.</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7:04:00Z</meta:creation-date>
    <dc:date>2015-09-08T07:04:00Z</dc:date>
    <meta:template xlink:href="Normal" xlink:type="simple"/>
    <meta:editing-cycles>2</meta:editing-cycles>
    <meta:editing-duration>PT60S</meta:editing-duration>
    <meta:document-statistic meta:page-count="1" meta:paragraph-count="225" meta:word-count="275" meta:character-count="1128" meta:row-count="359" meta:non-whitespace-character-count="1078"/>
  </office:meta>
</office:document-meta>
</file>