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6895in"/>
          <style:tab-stop style:type="left" style:position="0.7875in"/>
          <style:tab-stop style:type="left" style:position="1.125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3937in">
        <style:tab-stops>
          <style:tab-stop style:type="left" style:position="0.6895in"/>
          <style:tab-stop style:type="left" style:position="0.7875in"/>
          <style:tab-stop style:type="left" style:position="1.187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tab-stops>
          <style:tab-stop style:type="left" style:position="0.6895in"/>
          <style:tab-stop style:type="left" style:position="0.7875in"/>
          <style:tab-stop style:type="left" style:position="1.1875in"/>
        </style:tab-stops>
      </style:paragraph-properties>
    </style:style>
    <style:style style:name="P35" style:parent-style-name="Normal" style:family="paragraph">
      <style:paragraph-properties fo:margin-left="0.492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left="0.492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indent="0.3937in"/>
    </style:style>
    <style:style style:name="P41" style:parent-style-name="Normal" style:family="paragraph">
      <style:paragraph-properties fo:text-align="justify" fo:margin-left="0.492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0.492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margin-left="0.492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justify" fo:text-indent="0.3937in">
        <style:tab-stops>
          <style:tab-stop style:type="left" style:position="0.6895in"/>
          <style:tab-stop style:type="left" style:position="0.7875in"/>
          <style:tab-stop style:type="left" style:position="1.125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VASARIO 6 D. NUTARIMO NR. 152 „DĖL PRIVATIZAVIMO FONDO LĖŠŲ NAUDOJIMO IR APSKAITOS TAISYKLIŲ PATVIRTINIMO“ PAKEITIMO</text:span></text:p>
      <text:p text:style-name="Normal"/>
      <text:p text:style-name="P15">2009 m. kovo 9 d. Nr. 171</text:p>
      <text:p text:style-name="P16">Vilnius</text:p>
      <text:p text:style-name="P17"/>
      <text:p text:style-name="P18">Lietuvos Respublikos Vyriausybė<text:span text:style-name="T19"><text:s/></text:span><text:span text:style-name="T20">nutari</text:span>a:</text:p>
      <text:p text:style-name="P21">1. Pakeisti Lietuvos Respublikos Vyriausybės 1998 m. vasario 6 d. nutarimą Nr. 152 „Dėl Privatizavimo fondo lėšų naudojimo ir apskaitos taisyklių patvirtinimo“ (Žin., 1998, Nr. <text:a xlink:href="https://www.e-tar.lt/portal/lt/legalAct/TAR.6DD448B2CCE1" office:target-frame-name="_blank" xlink:show="new"><text:span text:style-name="T22">15-350</text:span></text:a>; 2000, Nr.<text:s/><text:a xlink:href="https://www.e-tar.lt/portal/lt/legalAct/TAR.202EDDBD617A" office:target-frame-name="_blank" xlink:show="new"><text:span text:style-name="T23">54-1582</text:span></text:a>; 2002, Nr.<text:s/><text:a xlink:href="https://www.e-tar.lt/portal/lt/legalAct/TAR.EBBC414D0E16" office:target-frame-name="_blank" xlink:show="new"><text:span text:style-name="T24">124-5663</text:span></text:a>; 2005, Nr.<text:s/><text:a xlink:href="https://www.e-tar.lt/portal/lt/legalAct/TAR.4357B774670A" office:target-frame-name="_blank" xlink:show="new"><text:span text:style-name="T25">36-1176</text:span></text:a>; 2007, Nr.<text:s/><text:a xlink:href="https://www.e-tar.lt/portal/lt/legalAct/TAR.DE85F3C51C0B" office:target-frame-name="_blank" xlink:show="new"><text:span text:style-name="T26">42-1575</text:span></text:a>):</text:p>
      <text:p text:style-name="P27">1.1. Išdėstyti preambulę taip:</text:p>
      <text:p text:style-name="P28">„Vadovaudamasi Lietuvos Respublikos valstybės ir savivaldybių turto privatizavimo įstatymo (Žin., 1997, Nr.<text:s/><text:a xlink:href="https://www.e-tar.lt/portal/lt/legalAct/TAR.7055451E838B" office:target-frame-name="_blank" xlink:show="new"><text:span text:style-name="T29">107-2688</text:span></text:a>; 1999, Nr.<text:s/><text:a xlink:href="https://www.e-tar.lt/portal/lt/legalAct/TAR.D05F4E4E9E12" office:target-frame-name="_blank" xlink:show="new"><text:span text:style-name="T30">66-2120</text:span></text:a>; 2006, Nr.<text:s/><text:a xlink:href="https://www.e-tar.lt/portal/lt/legalAct/TAR.7C1DFD74EC9C" office:target-frame-name="_blank" xlink:show="new"><text:span text:style-name="T31">141-5391</text:span></text:a>) 7 straipsnio 4 dalimi, Lietuvos Respublikos Vyriausybė<text:span text:style-name="T32"><text:s/></text:span><text:span text:style-name="T33">nutari</text:span>a:“.</text:p>
      <text:p text:style-name="P34">1.2. Nurodytuoju nutarimu patvirtintose Privatizavimo fondo lėšų naudojimo ir apskaitos taisyklėse:</text:p>
      <text:p text:style-name="P35">1.2.1. Išdėstyti 16 punktą taip:</text:p>
      <text:p text:style-name="P36">„16. Rezerviniam (stabilizavimo) fondui priklausanti Privatizavimo fondo lėšų dalis apskaičiuojama kas mėnesį ir pervedama iki kito mėnesio 10 dienos. Į Rezervinio (stabilizavimo) fondo atitinkamų metų lėšų sumą įskaitomos ir tos Privatizavimo fondo lėšos, kurių mokamieji pavedimai įvykdyti iki gruodžio 31 dienos įskaitytinai.“</text:p>
      <text:p text:style-name="P37">1.2.2. Išdėstyti 24 punktą taip:</text:p>
      <text:p text:style-name="P38">„24. Už Privatizavimo fondo lėšų, gautų Lietuvos Respublikos Vyriausybės patvirtintoms šalies programoms ir kitoms priemonėms įgyvendinti, paskirstymą ir panaudojimą atsako asignavimų valdytojai. Ataskaitiniam laikotarpiui pasibaigus, iki kito ketvirčio pirmo mėnesio 15 dienos jie pateikia Finansų ministerijai ketvirčio, pusmečio, devynių mėnesių ir metų biudžeto išlaidų sąmatos vykdymo ataskaitą, kurios formą nustato Finansų ministerija.“</text:p>
      <text:p text:style-name="P39">1.2.3. Išdėstyti 25 punktą taip:</text:p>
      <text:p text:style-name="P40">„25. Privatizavimo fondo apskaitą tvarko Finansų ministerija vadovaudamasi viešojo sektoriaus apskaitos ir finansinės atskaitomybės standartais.“</text:p>
      <text:p text:style-name="P41">1.2.4. Išdėstyti 26 punktą taip:</text:p>
      <text:p text:style-name="P42">„26. Be tarpinių finansinių ataskaitų, nustatytų viešojo sektoriaus apskaitos ir finansinės atskaitomybės standartuose, pasibaigus pirmajam ir trečiajam ketvirčiams – iki kito ketvirčio pirmo mėnesio 15 dienos, pasibaigus pusmečiui – iki kito ketvirčio pirmo mėnesio 20 dienos Finansų ministerija parengia viešojo sektoriaus apskaitos ir finansinės atskaitomybės standartuose nustatytos formos Privatizavimo fondo pinigų srautų ataskaitą ir finansinių ataskaitų aiškinamojo rašto dėl Privatizavimo fondo pinigų judėjimo ir likučių lentelę. Metinius ataskaitų rinkinius Finansų ministerija parengia iki vasario 10 dienos.“</text:p>
      <text:p text:style-name="P43">1.2.5. Išdėstyti 27 punktą taip:</text:p>
      <text:p text:style-name="P44">„27. Ataskaitas, nurodytas šių Taisyklių 26 punkte, Finansų ministerija kas ketvirtį skelbia Finansų ministerijos interneto puslapyje.“</text:p>
      <text:p text:style-name="P45">1.2.6. Išdėstyti 28 punktą taip:</text:p>
      <text:p text:style-name="P46">„28. Metinė Privatizavimo fondo lėšų sąmatos vykdymo ataskaita, kurios formą nustato Finansų ministerija, pateikiama Lietuvos Respublikos Seimui kartu su Lietuvos Respublikos valstybės biudžeto vykdymo ataskaitų rinkiniu.“</text:p>
      <text:p text:style-name="P47">2. Šio nutarimo 1.2.2–1.2.6 punktai taikomi sudarant, teikiant ir skelbiant 2010 m. sausio 1 d. ir vėliau prasidedančių ataskaitinių laikotarpių ataskaitų rinkinius.</text:p>
      <text:p text:style-name="P48"/>
      <text:p text:style-name="P49"/>
      <text:p text:style-name="P50"/>
      <text:p text:style-name="P51">MINISTRAS PIRMININKAS<text:tab/>ANDRIUS KUBILIUS</text:p>
      <text:p text:style-name="Normal"/>
      <text:p text:style-name="Normal"/>
      <text:p text:style-name="Normal"/>
      <text:p text:style-name="P52">FINANSŲ MINISTRAS<text:tab/>ALGIRDAS ŠEMETA</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9T12:19:00Z</meta:creation-date>
    <dc:date>2018-11-19T12:19:00Z</dc:date>
    <meta:print-date>2009-03-16T06:57:00Z</meta:print-date>
    <meta:template xlink:href="Normal.dotm" xlink:type="simple"/>
    <meta:editing-cycles>2</meta:editing-cycles>
    <meta:editing-duration>PT0S</meta:editing-duration>
    <meta:document-statistic meta:page-count="2" meta:paragraph-count="53" meta:word-count="543" meta:character-count="3960" meta:row-count="157" meta:non-whitespace-character-count="3470"/>
  </office:meta>
</office:document-meta>
</file>