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4 M. KOVO 25 D. ĮSAKYMO NR. 56 „DĖL EKSPERTIZIŲ ATLIKIMO PRIEŠGAISRINĖS APSAUGOS IR GELBĖJIMO DEPARTAMENTO PRIE VIDAUS REIKALŲ MINISTERIJOS GAISRINIŲ TYRIMŲ CENTRE NUOSTATŲ PATVIRTINIMO“ PAPILDYMO</text:p>
      <text:p text:style-name="P8"/>
      <text:p text:style-name="P9">2006 m. rugsėjo 15 d. Nr. 1-333</text:p>
      <text:p text:style-name="P10">Vilnius</text:p>
      <text:p text:style-name="P11"/>
      <text:p text:style-name="P12"/>
      <text:p text:style-name="P13"><text:span text:style-name="T14">Papildau</text:span><text:s/>Ekspertizių atlikimo Priešgaisrinės apsaugos ir gelbėjimo departamento prie Vidaus reikalų ministerijos Gaisrinių tyrimų centre nuostatus, patvirtintus Priešgaisrinės apsaugos ir gelbėjimo departamento prie Vidaus reikalų ministerijos direktoriaus 2004 m. kovo 25 d. įsakymu Nr. 56 „Dėl Ekspertizių atlikimo Priešgaisrinės apsaugos ir gelbėjimo departamento prie Vidaus reikalų ministerijos Gaisrinių tyrimų centre nuostatų patvirtinimo“ (Žin., 2004, Nr.<text:s/><text:a xlink:href="https://www.e-tar.lt/portal/lt/legalAct/TAR.A20B1D730A27" office:target-frame-name="_blank" xlink:show="new"><text:span text:style-name="T15">55-1921</text:span></text:a>), šiuo 2.4 punktu:</text:p>
      <text:p text:style-name="P16">„2.4. Statinių, statinių dalių, patalpų ir jų projektų gaisrinės saugos ekspertizės:</text:p>
      <text:p text:style-name="P17">2.4.1. nustato statinių, statinių dalių, patalpų atitiktį gaisrinę saugą reglamentuojantiems normatyviniams statybos techniniams dokumentams;</text:p>
      <text:p text:style-name="P18">2.4.2. nustato statinių, statinių dalių, patalpų projektų atitiktį gaisrinę saugą reglamentuojantiems normatyviniams statybos techniniams dokumentams;</text:p>
      <text:p text:style-name="P19">2.4.3. nustato naudojamų statinių, statinių dalių ir patalpų atitiktį gaisrinę saugą reglamentuojantiems normatyviniams dokumentams.“.</text:p>
      <text:p text:style-name="P20"/>
      <text:p text:style-name="P21"/>
      <text:p text:style-name="P22"/>
      <text:p text:style-name="P23">L. E. DIREKTORIAUS PAREIGAS</text:p>
      <text:p text:style-name="P24"><text:span text:style-name="T25">VIDAUS TARNYBOS PULKININKAS</text:span><text:span text:style-name="T26"><text:tab/>ARTŪR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 Semenčiukienė</meta:initial-creator>
    <dc:creator>Adlib User</dc:creator>
    <meta:creation-date>2016-08-03T08:24:00Z</meta:creation-date>
    <dc:date>2016-08-03T08:24:00Z</dc:date>
    <meta:template xlink:href="Normal" xlink:type="simple"/>
    <meta:editing-cycles>2</meta:editing-cycles>
    <meta:editing-duration>PT0S</meta:editing-duration>
    <meta:document-statistic meta:page-count="1" meta:paragraph-count="21" meta:word-count="205" meta:character-count="1625" meta:row-count="57" meta:non-whitespace-character-count="1441"/>
  </office:meta>
</office:document-meta>
</file>