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banko valdybos 1999 m. gegužės 27 d. nutarimu Nr. 77 „Dėl Lietuvos Respublikos juridinių asmenų ir įmonių, neturinčių juridinio asmens teisių, gaunamų užsienio paskolų be valstybės garantijos ir užsi</text:span><text:span text:style-name="T12">enio ūkio subjektams suteikiamų paskolų įregistravimo Lietuvos banke tvarkos“ (Žin., 1999, Nr.<text:s/></text:span><text:a xlink:href="https://www.e-tar.lt/portal/lt/legalAct/TAR.27FB1F6A9DC7" office:target-frame-name="_blank" xlink:show="new"><text:span text:style-name="T13">50-1632</text:span></text:a><text:span text:style-name="T14">) patvirtintos Lietuvos Respublikos juridinių asmenų ir įmonių, neturinčių<text:s/></text:span><text:span text:style-name="T15">juridinio asmens teisių, gaunamų užsienio paskolų be valstybės garantijos ir užsienio ūkio subjektams suteikiamų paskolų įregistravimo Lietuvos banke tvarkos 5 punkte vietoj žodžių „5 punkte“ turi būti žodžiai „4 punkte“.</text:span></text:p>
      <text:p text:style-name="P16"/>
      <text:p text:style-name="P17"/>
      <text:p text:style-name="P18"><text:span text:style-name="T19">VIRŠININKĖ</text:span><text:span text:style-name="T20"><text:tab/>R. GRAŽULYTĖ</text:span></text:p>
      <text:p text:style-name="P21">______________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48:00Z</meta:creation-date>
    <dc:date>2015-10-04T01:48:00Z</dc:date>
    <meta:template xlink:href="Normal" xlink:type="simple"/>
    <meta:editing-cycles>2</meta:editing-cycles>
    <meta:editing-duration>PT0S</meta:editing-duration>
    <meta:document-statistic meta:page-count="1" meta:paragraph-count="5" meta:word-count="96" meta:character-count="744" meta:row-count="24" meta:non-whitespace-character-count="653"/>
  </office:meta>
</office:document-meta>
</file>