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weight-complex="bold"/>
    </style:style>
    <style:style style:name="P3" style:parent-style-name="Normal" style:family="paragraph">
      <style:paragraph-properties fo:widows="0" fo:orphans="0" fo:text-align="center" fo:background-color="#FFFFFF"/>
    </style:style>
    <style:style style:name="T4" style:parent-style-name="DefaultParagraphFont" style:family="text">
      <style:text-properties style:font-weight-complex="bold"/>
    </style:style>
    <style:style style:name="P5" style:parent-style-name="Normal" style:family="paragraph">
      <style:paragraph-properties fo:widows="0" fo:orphans="0" fo:text-align="center" fo:background-color="#FFFFFF"/>
      <style:text-properties style:font-weight-complex="bold" fo:letter-spacing="0.0416in"/>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background-color="#FFFFFF">
        <style:tab-stops>
          <style:tab-stop style:type="right" style:position="6.2993in"/>
        </style:tab-stops>
      </style:paragraph-properties>
    </style:style>
    <style:style style:name="P11" style:parent-style-name="Normal" style:family="paragraph">
      <style:paragraph-properties fo:widows="0" fo:orphans="0" fo:background-color="#FFFFFF">
        <style:tab-stops>
          <style:tab-stop style:type="right" style:position="6.2993in"/>
        </style:tab-stops>
      </style:paragraph-properties>
    </style:style>
    <style:style style:name="P12" style:parent-style-name="Normal" style:family="paragraph">
      <style:paragraph-properties fo:widows="0" fo:orphans="0" fo:text-align="center" fo:background-color="#FFFFFF">
        <style:tab-stops>
          <style:tab-stop style:type="right" style:position="6.2993in"/>
        </style:tab-stops>
      </style:paragraph-properties>
    </style:style>
  </office:automatic-styles>
  <office:body>
    <office:text text:use-soft-page-breaks="true">
      <text:p text:style-name="P1"><text:span text:style-name="T2">VALSTYBINĖS TABAKO IR ALKOHOLIO KONTROLĖS TARNYBOS</text:span></text:p>
      <text:p text:style-name="P3"><text:span text:style-name="T4">PRIE LIETUVOS RESPUBLIKOS VYRIAUSYBĖS</text:span></text:p>
      <text:p text:style-name="P5">PRANEŠIMAS</text:p>
      <text:p text:style-name="P6"/>
      <text:p text:style-name="P7">2011 m. kovo 16 d.<text:s/>Nr.<text:s/>23L-12<text:s/></text:p>
      <text:p text:style-name="P8">Vilnius</text:p>
      <text:p text:style-name="Normal"/>
      <text:p text:style-name="P9">Vadovaujantis Lietuvos Respublikos alkoholio kontrolės įstatymo (Žin., 1995,<text:s/>Nr.<text:s/>44-1073; 2004,<text:s/>Nr.<text:s/>47-1548; 2007,<text:s/>Nr.<text:s/>77-3041; 2008,<text:s/>Nr.<text:s/>123-4660) 12 straipsniu ir Alkoholio produktų gamybos licencijavimo taisyklių, patvirtintų Lietuvos Respublikos Vyriausybės 2001 m. sausio 22 d. nutarimu<text:s/>Nr.<text:s/>67<text:s/>„Dėl alkoholio produktų gamybos licencijavimo taisyklių patvirtinimo“<text:s/>(Lietuvos Respublikos Vyriausybės 2004 m. birželio 30 d. nutarimo<text:s/>Nr.<text:s/>830 redakcija, Žin., 2001,<text:s/>Nr.<text:s/>8-230; 2004,<text:s/>Nr.<text:s/>104-3847), 3 punktu, 2011 m. kovo 15 d. išduota UAB<text:s/>„BITĖS ALUS“<text:s/>(teisinė forma<text:s/>–<text:s/>uždaroji akcinė bendrovė, kodas 302546264, buveinės adresas<text:s/>–<text:s/>Vilniaus m. sav. Vilniaus m. J. Savickio g. 4-2) alaus, alaus ir nealkoholinių gėrimų mišinių gamybos licencija<text:s/>Nr.<text:s/>12L-203, leidžiant gaminti alų (kodas pagal Europos Bendrijos Kombinuotąją nomenklatūrą 2203 00). Gamybos vietos ir sandėlio, kuriame laikomi ir iš kurio realizuojami alkoholio produktai, adresas Vilniaus r. sav. Mickūnų sen. Viktariškių k.</text:p>
      <text:p text:style-name="Normal"/>
      <text:p text:style-name="P10">DIREKTORIUS<text:tab/>ČESLOVAS BALSYS</text:p>
      <text:p text:style-name="P11"/>
      <text:p text:style-name="P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dc:description/>
    <dc:subject/>
    <meta:initial-creator>Sandra</meta:initial-creator>
    <dc:creator>Tadeuš Buivid</dc:creator>
    <meta:creation-date>2013-12-29T16:59:00Z</meta:creation-date>
    <dc:date>2013-12-29T16:59:00Z</dc:date>
    <meta:template xlink:href="Normal" xlink:type="simple"/>
    <meta:editing-cycles>2</meta:editing-cycles>
    <meta:editing-duration>PT0S</meta:editing-duration>
    <meta:document-statistic meta:page-count="1" meta:paragraph-count="2" meta:word-count="749" meta:character-count="1175" meta:row-count="3" meta:non-whitespace-character-count="428"/>
  </office:meta>
</office:document-meta>
</file>