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ĮMONIŲ, PERDIRBANČIŲ ŽEMĖS ŪKIO PRODUKCIJĄ, BANKROTO LAIKINOSIOS TVARKOS“ PAKEITIMO</text:p>
      <text:p text:style-name="P11"/>
      <text:p text:style-name="P12">1994 m. kovo 24 d. Nr. I-411</text:p>
      <text:p text:style-name="P13">Vilnius</text:p>
      <text:p text:style-name="P14"/>
      <text:p text:style-name="P15"><text:span text:style-name="T16">Pakeisti Lietuvos Re</text:span><text:span text:style-name="T17">spublikos įstatymą „Dėl įmonių, perdirbančių žemės ūkio produkciją, bankroto laikinosios tvarkos“ (Žin., 1993, Nr.<text:s/></text:span><text:a xlink:href="https://www.e-tar.lt/portal/lt/legalAct/TAR.0C17A3F40AA4" office:target-frame-name="_blank" xlink:show="new"><text:span text:style-name="T18">32-724</text:span></text:a><text:span text:style-name="T19">):</text:span></text:p>
      <text:p text:style-name="P20"><text:span text:style-name="T21">10 straipsnyje vietoj žodžio „kovo“ įrašyti žodį „l</text:span><text:span text:style-name="T22">iepos“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31:00Z</meta:creation-date>
    <dc:date>2015-09-24T22:31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597" meta:row-count="31" meta:non-whitespace-character-count="528"/>
  </office:meta>
</office:document-meta>
</file>