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9pt"/>
    </style:style>
    <style:style style:name="P49" style:parent-style-name="Normal" style:family="paragraph">
      <style:paragraph-properties fo:text-align="justify" fo:text-indent="0.4923in"/>
      <style:text-properties fo:color="#000000" style:font-size-complex="9pt"/>
    </style:style>
    <style:style style:name="P50" style:parent-style-name="Normal" style:family="paragraph">
      <style:paragraph-properties fo:text-align="justify" fo:text-indent="0.4923in"/>
      <style:text-properties fo:color="#000000" style:font-size-complex="9pt"/>
    </style:style>
    <style:style style:name="P51" style:parent-style-name="Normal" style:family="paragraph">
      <style:paragraph-properties fo:text-align="justify" fo:text-indent="0.4923in"/>
      <style:text-properties fo:color="#000000" style:font-size-complex="9pt"/>
    </style:style>
    <style:style style:name="P52" style:parent-style-name="Normal" style:family="paragraph">
      <style:paragraph-properties fo:text-align="justify" fo:text-indent="0.4923in"/>
      <style:text-properties fo:color="#000000" style:font-size-complex="9pt"/>
    </style:style>
    <style:style style:name="P53" style:parent-style-name="Normal" style:family="paragraph">
      <style:paragraph-properties fo:text-align="justify" fo:text-indent="0.4923in"/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  <style:text-properties fo:color="#000000" style:font-size-complex="9pt"/>
    </style:style>
    <style:style style:name="P55" style:parent-style-name="Normal" style:family="paragraph">
      <style:paragraph-properties fo:text-align="justify" fo:text-indent="0.4923in"/>
      <style:text-properties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text-transform="uppercase"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TEATRŲ IR KONCERTINIŲ ĮSTAIGŲ TARYBOS SUDĖTIES PATVIRTINIMO</text:p>
      <text:p text:style-name="P15"/>
      <text:p text:style-name="P16">2005 m. sausio 10 d. Nr. ĮV-6</text:p>
      <text:p text:style-name="P17">Vilnius</text:p>
      <text:p text:style-name="P18"/>
      <text:p text:style-name="P19"><text:span text:style-name="T20">Vadovaudamasis Lietuvos Respublikos teatrų ir koncertinių įs</text:span><text:span text:style-name="T21">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20 straipsnio 3 dalimi, įgyvendindamas Lietuvos Respublikos Vyriausybės 2004 m. rugpjūčio 11 d. nutarimą Nr. 940 „Dėl įgaliojimų suteiki</text:span><text:span text:style-name="T24">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25">127-4566</text:span></text:a><text:span text:style-name="T26">) bei vadovaudamasis Teatrų ir koncertinių įstaigų tarybos nuostatų, patvir</text:span><text:span text:style-name="T27">tintų Lietuvos Respublikos kultūros ministro 2004 m. lapkričio 23 d. įsakymo Nr. ĮV-379 „Dėl Teatrų ir koncertinių įstaigų tarybos nuostatų patvirtinimo“ (Žin., 2004, Nr.<text:s/></text:span><text:a xlink:href="https://www.e-tar.lt/portal/lt/legalAct/TAR.BC58B58F62B8" office:target-frame-name="_blank" xlink:show="new"><text:span text:style-name="T28">173-64</text:span><text:span text:style-name="T29">22</text:span></text:a><text:span text:style-name="T30">), 8 ir 9 punktais,</text:span></text:p>
      <text:p text:style-name="P31"><text:span text:style-name="T32">tvirtinu</text:span><text:span text:style-name="T33"><text:s/>Teatrų ir koncertinių įstaigų tarybos sudėtį 2 metams (pridedama).</text:span></text:p>
      <text:p text:style-name="P34"/>
      <text:p text:style-name="P35"/>
      <text:p text:style-name="P36"><text:span text:style-name="T37">KULTŪROS MINISTRAS</text:span><text:span text:style-name="T38"><text:tab/>VLADIMIRAS PRUDNIKOVA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Lietuvos Respublikos kultūros ministro<text:s/></text:p>
      <text:p text:style-name="P44">2005 m. sausio 10 d. įsakymu Nr. ĮV-6</text:p>
      <text:p text:style-name="P45"/>
      <text:p text:style-name="P46"><text:span text:style-name="T47">TEATRŲ IR KONCERTINIŲ ĮSTAIGŲ TARYBOS SUDĖTIS</text:span></text:p>
      <text:p text:style-name="P48"/>
      <text:p text:style-name="P49">Adolfas Večerskis – aktorius, režisierius;</text:p>
      <text:p text:style-name="P50">Algis Matulionis – aktorius;</text:p>
      <text:p text:style-name="P51">Elona Bajorinienė – teatrologė;</text:p>
      <text:p text:style-name="P52">Ramunė Marcinkevičiūtė – teatrologė;</text:p>
      <text:p text:style-name="P53">Daiva Parulskienė – muzikologė;</text:p>
      <text:p text:style-name="P54">Danielius Vėbra – solistas;</text:p>
      <text:p text:style-name="P55">Gražina Daunoravičienė – muzikologė;</text:p>
      <text:p text:style-name="P56">Helmutas Šabasevičius – šokio kritikas;</text:p>
      <text:p text:style-name="P57"><text:span text:style-name="T58">Kajetonas Šliogeris – Telšių rajono savivaldybės administracijos<text:s/></text:span><text:span text:style-name="T59">k</text:span><text:span text:style-name="T60">ultūros skyriaus vyr. specialistas.</text:span></text:p>
      <text:p text:style-name="P61">______________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00:00Z</meta:creation-date>
    <dc:date>2015-10-09T06:00:00Z</dc:date>
    <meta:template xlink:href="Normal" xlink:type="simple"/>
    <meta:editing-cycles>2</meta:editing-cycles>
    <meta:editing-duration>PT0S</meta:editing-duration>
    <meta:document-statistic meta:page-count="2" meta:paragraph-count="30" meta:word-count="213" meta:character-count="1667" meta:row-count="64" meta:non-whitespace-character-count="1484"/>
  </office:meta>
</office:document-meta>
</file>