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2 M. KOVO 2 D. NUTARIMO NR. 143 DALINIO PAKEITIMO</text:p>
      <text:p text:style-name="P13"/>
      <text:p text:style-name="P14">1994 m. kovo 11 d. Nr. 165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kovo 2 d. nutarimą Nr. 143 „Dėl valstybės konsultantų institucijos įsteigimo“, 2.4 punkto paskutinį sakinį išdėstyti taip: „Atlyginimą už konsultavimą mokėti iš Lietuvos Respublikos Vyriausybės valdžios ir valdymo institucijų aptarnavimo lėšų“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<text:span text:style-name="T32">FINANSŲ MINISTRAS</text:span><text:span text:style-name="T33"><text:tab/>EDUARDAS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1T11:26:00Z</meta:creation-date>
    <dc:date>2019-11-11T11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616" meta:row-count="13" meta:non-whitespace-character-count="550"/>
  </office:meta>
</office:document-meta>
</file>