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text-align="center"/>
    </style:style>
    <style:style style:name="P26" style:parent-style-name="Normal" style:family="paragraph">
      <style:paragraph-properties fo:text-indent="0.4923in"/>
    </style:style>
  </office:automatic-styles>
  <office:body>
    <office:text text:use-soft-page-breaks="true">
      <text:p text:style-name="P1"><text:span text:style-name="T7">LIETUVOS DARBO RINKOS MOKYMO TARNYBOS PRIE SOCIALINĖS APSAUGOS IR DARBO MINISTERIJOS DIREKTORIUS</text:span></text:p>
      <text:p text:style-name="P8"/>
      <text:p text:style-name="P9">Į S A K Y M A S</text:p>
      <text:p text:style-name="P10">DĖL DARBO RINKOS PROFESINIO MOKYMO ĮSTAIGŲ, ĮMONIŲ ATRANKOS EGZAMINAVIMUI EKSTERNO BŪDU</text:p>
      <text:p text:style-name="P11"/>
      <text:p text:style-name="P12">2006 m. birželio 14 d. Nr. V(5)-175</text:p>
      <text:p text:style-name="P13">Vilnius</text:p>
      <text:p text:style-name="P14"/>
      <text:p text:style-name="P15">Vadovaudamasis Lietuvos Respublikos socialinės apsaugos ir darbo ministro 2002 m. gegužės 31 d. įsakymu Nr. 70 „Dėl Darbo rinkos profesinio mokymo įstaigų, įmonių atrankos egzaminavimui eksterno būdu tvarkos patvirtinimo“ (Žin., 2002, Nr.<text:s/><text:a xlink:href="https://www.e-tar.lt/portal/lt/legalAct/TAR.6709156AB1C3" office:target-frame-name="_blank" xlink:show="new"><text:span text:style-name="T16">58-2357</text:span></text:a>) ir Lietuvos darbo rinkos mokymo tarnybos direktoriaus 2002 m. liepos 9 d. įsakymu Nr. 02-03-76 patvirtintais Reikalavimais teritorinėms darbo rinkos mokymo ir konsultavimo tarnyboms, vykdančioms darbo rinkos profesinio mokymo įstaigų, įmonių, siekiančių egzaminuoti eksternu, atranką, Vilniaus darbo rinkos mokymo ir konsultavimo tarnybos atlikta atranka,<text:s/><text:span text:style-name="T17">suteikiu</text:span><text:s/>teisę šiai profesinio mokymo įstaigai egzaminuoti eksternu:</text:p>
      <text:p text:style-name="P18">Aukštadvario žemės ūkio mokyklai, įregistruotai Technikumo g. 1, Aukštadvario miestelyje, Trakų rajono savivaldybėje, pagal šią mokymo programą:</text:p>
      <text:p text:style-name="P19">Ūkininkavimo pradmenų mokymo programa (valstybinis kodas 261062110).</text:p>
      <text:p text:style-name="P20"/>
      <text:p text:style-name="P21"/>
      <text:p text:style-name="P22"><text:span text:style-name="T23">DIREKTORIUS</text:span><text:span text:style-name="T24"><text:tab/>TOMAS JOVAIŠA</text:span></text:p>
      <text:p text:style-name="P25">______________</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RINKOS MOKYMO TARNYBOS</dc:title>
    <meta:initial-creator>Rima Semenčiukienė</meta:initial-creator>
    <dc:creator>Adlib User</dc:creator>
    <meta:creation-date>2015-08-27T22:50:00Z</meta:creation-date>
    <dc:date>2015-08-27T22:50:00Z</dc:date>
    <meta:template xlink:href="Normal" xlink:type="simple"/>
    <meta:editing-cycles>2</meta:editing-cycles>
    <meta:editing-duration>PT60S</meta:editing-duration>
    <meta:document-statistic meta:page-count="1" meta:paragraph-count="12" meta:word-count="164" meta:character-count="1254" meta:row-count="36" meta:non-whitespace-character-count="1102"/>
  </office:meta>
</office:document-meta>
</file>