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NUGAIŠUSIŲ ŽEMĖS ŪKIO GYVULIŲ SUNAIKINIMO</text:p>
      <text:p text:style-name="P12"/>
      <text:p text:style-name="P13">2001 m. spalio 3 d. Nr. I-35</text:p>
      <text:p text:style-name="P14">Vilnius</text:p>
      <text:p text:style-name="P15"/>
      <text:p text:style-name="P16"><text:span text:style-name="T17">Vadovaudamasis Lietuvos Respublikos veterinari</text:span><text:span text:style-name="T18">jos įstatymo 10, 15 ir 16 straipsniais (Žin., 1992, Nr.<text:s/></text:span><text:a xlink:href="https://www.e-tar.lt/portal/lt/legalAct/TAR.97BDCD719E57" office:target-frame-name="_blank" xlink:show="new"><text:span text:style-name="T19">2-15</text:span></text:a><text:span text:style-name="T20">) bei Valstybinės veterinarijos tarnybos 1999 m. vasario 10 d. įsakymu Nr. 4-47 patvirtintais Veterinarijos reikalavi</text:span><text:span text:style-name="T21">mais naikinant ir perdirbant gyvūnines atliekas,<text:s/></text:span><text:span text:style-name="T22">nuroda</text:span><text:span text:style-name="T23">u:</text:span></text:p>
      <text:p text:style-name="P24"><text:span text:style-name="T25">1</text:span><text:span text:style-name="T26">. Apskričių, miestų ir rajonų valstybiniams veterinarijos inspektoriams:</text:span></text:p>
      <text:p text:style-name="P27"><text:span text:style-name="T28">1.1</text:span><text:span text:style-name="T29">. užtikrinti nugaišusio gyvūno lavono patologinį anatominį tyrimą diagnozei nustatyti ir saugų gyvūno lavono sunaik</text:span><text:span text:style-name="T30">inimą;</text:span></text:p>
      <text:p text:style-name="P31"><text:span text:style-name="T32">1.2</text:span><text:span text:style-name="T33">. informuoti Valstybinę maisto ir veterinarijos tarnybą apie gyvulių lavonų supirkėjus ir prekiautojus.</text:span></text:p>
      <text:p text:style-name="P34"><text:span text:style-name="T35">2</text:span><text:span text:style-name="T36">. Apskričių, miestų ir rajonų valstybiniams veterinarijos inspektoriams kartu su seniūnijomis:</text:span></text:p>
      <text:p text:style-name="P37"><text:span text:style-name="T38">2.1</text:span><text:span text:style-name="T39">. užtikrinti saugų gyvūninių at</text:span><text:span text:style-name="T40">liekų surinkimą ir perdirbimą gyvūninių atliekų perdirbimo įmonėje arba jų sunaikinimą kitu būdu pagal veterinarijos sanitarijos reikalavimus;</text:span></text:p>
      <text:p text:style-name="P41"><text:span text:style-name="T42">2.2</text:span><text:span text:style-name="T43">. išaiškinti asmenis, kurie skelbiasi spaudoje, kad superka arba parduoda priskerstus gyvulius ar nugaišus</text:span><text:span text:style-name="T44">ių gyvūnų lavonus, arba atlieka šią neteisėtą veiką, ir taikyti nuobaudas pagal Administracinių teisės pažeidimų kodeksą.</text:span></text:p>
      <text:p text:style-name="P45"/>
      <text:p text:style-name="P46"/>
      <text:p text:style-name="P47"><text:span text:style-name="T48">VYRIAUSIASIS VALSTYBINIS<text:s/></text:span></text:p>
      <text:p text:style-name="P49">VETERINARIJOS INSPEKTORIUS<text:tab/>KAZIMIERAS LUKAUSKAS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28:00Z</meta:creation-date>
    <dc:date>2015-06-12T19:28:00Z</dc: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449" meta:row-count="51" meta:non-whitespace-character-count="1286"/>
  </office:meta>
</office:document-meta>
</file>