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ableColumn47" style:family="table-column">
      <style:table-column-properties style:column-width="1.4534in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2.4611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0.5138in"/>
    </style:style>
    <style:style style:name="Table46" style:family="table">
      <style:table-properties style:width="6.298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indent="0.3937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477in"/>
          <style:tab-stop style:type="left" style:position="5.3159in"/>
          <style:tab-stop style:type="left" style:position="5.7097in"/>
        </style:tab-stops>
      </style:paragraph-properties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477in"/>
          <style:tab-stop style:type="left" style:position="5.3159in"/>
          <style:tab-stop style:type="left" style:position="5.7097in"/>
        </style:tab-stops>
      </style:paragraph-properties>
    </style:style>
    <style:style style:name="TableColumn65" style:family="table-column">
      <style:table-column-properties style:column-width="1.4534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2.4611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0.5138in"/>
    </style:style>
    <style:style style:name="Table64" style:family="table">
      <style:table-properties style:width="6.298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3937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477in"/>
          <style:tab-stop style:type="left" style:position="5.3159in"/>
          <style:tab-stop style:type="left" style:position="5.7097in"/>
        </style:tab-stops>
      </style:paragraph-properties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477in"/>
          <style:tab-stop style:type="left" style:position="5.3159in"/>
          <style:tab-stop style:type="left" style:position="5.7097in"/>
        </style:tab-stops>
      </style:paragraph-properties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477in"/>
          <style:tab-stop style:type="left" style:position="5.3159in"/>
          <style:tab-stop style:type="left" style:position="5.7097in"/>
        </style:tab-stops>
      </style:paragraph-properties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477in"/>
          <style:tab-stop style:type="left" style:position="5.3159in"/>
          <style:tab-stop style:type="left" style:position="5.7097in"/>
        </style:tab-stops>
      </style:paragraph-properties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477in"/>
          <style:tab-stop style:type="left" style:position="5.3159in"/>
          <style:tab-stop style:type="left" style:position="5.7097in"/>
        </style:tab-stops>
      </style:paragraph-properties>
    </style:style>
    <style:style style:name="TableColumn86" style:family="table-column">
      <style:table-column-properties style:column-width="1.4534in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2.4611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0.5138in"/>
    </style:style>
    <style:style style:name="Table85" style:family="table">
      <style:table-properties style:width="6.298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indent="0.3937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3937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477in"/>
          <style:tab-stop style:type="left" style:position="5.3159in"/>
          <style:tab-stop style:type="left" style:position="5.7097in"/>
        </style:tab-stops>
      </style:paragraph-properties>
    </style:style>
    <style:style style:name="TableColumn113" style:family="table-column">
      <style:table-column-properties style:column-width="1.4534in"/>
    </style:style>
    <style:style style:name="TableColumn114" style:family="table-column">
      <style:table-column-properties style:column-width="1.0826in"/>
    </style:style>
    <style:style style:name="TableColumn115" style:family="table-column">
      <style:table-column-properties style:column-width="2.4611in"/>
    </style:style>
    <style:style style:name="TableColumn116" style:family="table-column">
      <style:table-column-properties style:column-width="0.7875in"/>
    </style:style>
    <style:style style:name="TableColumn117" style:family="table-column">
      <style:table-column-properties style:column-width="0.5138in"/>
    </style:style>
    <style:style style:name="Table112" style:family="table">
      <style:table-properties style:width="6.298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indent="0.3937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indent="0.3937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477in"/>
          <style:tab-stop style:type="left" style:position="5.3159in"/>
          <style:tab-stop style:type="left" style:position="5.7097in"/>
        </style:tab-stops>
      </style:paragraph-properties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477in"/>
          <style:tab-stop style:type="left" style:position="5.3159in"/>
          <style:tab-stop style:type="left" style:position="5.709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S</text:span></text:p>
      <text:p text:style-name="P9">N U T A R I M A S</text:p>
      <text:p text:style-name="P10"/>
      <text:p text:style-name="P11"><text:span text:style-name="T12">DĖL<text:s/></text:span><text:span text:style-name="T13">LIETUVOS RESPUBLIKOS VYRIAUSYBĖS 2010 M. SAUSIO 20 D. NUTARIMO NR. 71 „DĖL VALSTYBĖS INVESTICIJŲ 2010–2012 METŲ PROGRAMOJE NUMATYTŲ 2010 METŲ KAPITALO INVESTICIJŲ PASKIRSTYMO“ PAKEITIMO</text:span></text:p>
      <text:p text:style-name="Normal"/>
      <text:p text:style-name="P14">2010 m. liepos 21 d. Nr. 1099</text:p>
      <text:p text:style-name="P15">Vilnius</text:p>
      <text:p text:style-name="P16"/>
      <text:p text:style-name="P17">Lietuvos Respublikos Vyriausybė<text:span text:style-name="T18"><text:s/></text:span><text:span text:style-name="T19">nutaria:</text:span></text:p>
      <text:p text:style-name="P20">Pakeisti Lietuvos Respublikos Vyriausybės 2010 m. sausio 20 d. nutarimą Nr. 71 „Dėl Valstybės investicijų 2010–2012 metų programoje numatytų 2010 metų kapitalo investicijų paskirstymo“ (Žin., 2010, Nr.<text:s/><text:a xlink:href="https://www.e-tar.lt/portal/lt/legalAct/TAR.7C5FD4B89D8E" office:target-frame-name="_blank" xlink:show="new"><text:span text:style-name="T21">11-526</text:span></text:a>) ir priede „Valstybės investicijų 2010–2012 metų programoje numatytų 2010 metų kapitalo investicijų paskirstymas pagal asignavimų valdytojus ir investicijų projektus (investicijų projektų įgyvendinimo programas)“:</text:p>
      <text:p text:style-name="P22">1. Įrašyti pastraipos „II. Ministerijos“ antrojoje skiltyje vietoj skaičiaus „3500100“ skaičių „3499448“.</text:p>
      <text:p text:style-name="P23">2. Įrašyti 10 punkto ketvirtojoje skiltyje vietoj skaičiaus „5042“ skaičių „4932“.</text:p>
      <text:p text:style-name="P24">3. Įrašyti 10.1 punkto ketvirtojoje skiltyje vietoj skaičiaus „1125“ skaičių „1015“.</text:p>
      <text:p text:style-name="P25">4. Įrašyti 14 punkto ketvirtojoje skiltyje vietoj skaičiaus „77863“ skaičių „77261“.</text:p>
      <text:p text:style-name="P26">5. Įrašyti 14.3 punkto ketvirtojoje skiltyje vietoj skaičiaus „30621“ skaičių „30019“.</text:p>
      <text:p text:style-name="P27">6. Įrašyti 17.2 punkto ketvirtojoje skiltyje vietoj skaičiaus „2473“ skaičių „1473“.</text:p>
      <text:p text:style-name="P28">7. Įrašyti 17.7 punkto ketvirtojoje skiltyje vietoj skaičiaus „25730“ skaičių „26730“.</text:p>
      <text:p text:style-name="P29">8. Pripažinti netekusiu galios 18.3 punktą.</text:p>
      <text:p text:style-name="P30">9. Įrašyti 18.6 punkto ketvirtojoje skiltyje vietoj skaičiaus „4500“ skaičių „6917“.</text:p>
      <text:p text:style-name="P31">10. Įrašyti 18.8 punkto trečiojoje skiltyje vietoj žodžių „Kolegijų, švietimo įstaigų infrastruktūros plėtros programa“ žodžius „Aukštųjų mokyklų ir švietimo įstaigų infrastruktūros plėtros programa“, ketvirtojoje skiltyje vietoj skaičiaus „9887“ – skaičių „11440“.</text:p>
      <text:p text:style-name="P32">11. Įrašyti 18.9 punkto ketvirtojoje skiltyje vietoj skaičiaus „24882“ skaičių „27582“.</text:p>
      <text:p text:style-name="P33">12. Įrašyti 20 punkto ketvirtojoje skiltyje vietoj skaičiaus „779288“ skaičių „779398“.</text:p>
      <text:p text:style-name="P34">13. Įrašyti 20.2 punkto ketvirtojoje skiltyje vietoj skaičiaus „425“ skaičių „535“.</text:p>
      <text:p text:style-name="P35">14. Įrašyti 22.3 punkto ketvirtojoje skiltyje vietoj skaičiaus „8130“ skaičių „9030“.</text:p>
      <text:p text:style-name="P36">15. Įrašyti 22.4 punkto ketvirtojoje skiltyje vietoj skaičiaus „3211“ skaičių „2311“.</text:p>
      <text:p text:style-name="P37">16. Įrašyti 23 punkto ketvirtojoje skiltyje vietoj skaičiaus „154319“ skaičių „154269“.</text:p>
      <text:p text:style-name="P38">17. Įrašyti 23.3 punkto ketvirtojoje skiltyje vietoj skaičiaus „300“ skaičių „1070“.</text:p>
      <text:p text:style-name="P39">18. Įrašyti 23.4 punkto ketvirtojoje skiltyje vietoj skaičiaus „3034“ skaičių „2264“.</text:p>
      <text:p text:style-name="P40">19. Pripažinti netekusiu galios 23.6 punktą.</text:p>
      <text:p text:style-name="P41">20. Įrašyti pastraipos „V. Įstaigos prie ministerijų“ antrojoje skiltyje vietoj skaičiaus „1226588“ skaičių „1227190“.</text:p>
      <text:p text:style-name="P42">21. Įrašyti 40 punkto ketvirtojoje skiltyje vietoj skaičiaus „13867“ skaičių „14469“.</text:p>
      <text:p text:style-name="P43">22. Įrašyti 40.4 punkto ketvirtojoje skiltyje vietoj skaičiaus „800“ skaičių „1402“.</text:p>
      <text:p text:style-name="P44">23. Įrašyti 40.4.2 punkto ketvirtojoje skiltyje vietoj skaičiaus „300“ skaičių „302“.</text:p>
      <text:p text:style-name="P45">24. Papildyti šiuo 40.4.3 punktu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40.4.3.</text:p>
          </table:table-cell>
          <table:table-cell table:style-name="TableCell55">
            <text:p text:style-name="P56">003</text:p>
          </table:table-cell>
          <table:table-cell table:style-name="TableCell57">
            <text:p text:style-name="Normal">Jono Basanavičiaus sodybos muziejaus pastatų Vilkaviškio rajono savivaldybėje, Ožkabalių II kaime, kapitalinis remontas</text:p>
          </table:table-cell>
          <table:table-cell table:style-name="TableCell58">
            <text:p text:style-name="P59">600</text:p>
          </table:table-cell>
          <table:table-cell table:style-name="TableCell60">
            <text:p text:style-name="P61">0“.</text:p>
          </table:table-cell>
        </table:table-row>
      </table:table>
      <text:p text:style-name="P62">25. Įrašyti 47.1 punkto ketvirtojoje skiltyje vietoj skaičiaus „441“ skaičių „184“.</text:p>
      <text:p text:style-name="P63">26. Papildyti šiuo 47.3 punktu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„47.3.</text:p>
          </table:table-cell>
          <table:table-cell table:style-name="TableCell73">
            <text:p text:style-name="P74">004</text:p>
          </table:table-cell>
          <table:table-cell table:style-name="TableCell75">
            <text:p text:style-name="Normal">Klaipėdos apygardos prokuratūros ir Klaipėdos miesto apylinkės prokuratūros pastatų Vilties g. 10 ir 12, Klaipėdoje, rekonstravimas</text:p>
          </table:table-cell>
          <table:table-cell table:style-name="TableCell76">
            <text:p text:style-name="P77">257</text:p>
          </table:table-cell>
          <table:table-cell table:style-name="TableCell78">
            <text:p text:style-name="P79">0“.</text:p>
          </table:table-cell>
        </table:table-row>
      </table:table>
      <text:p text:style-name="P80">27. Įrašyti pastraipos „VIII. Švietimo, kultūros ir mokslo organizacijos (institutai)“ antrojoje skiltyje vietoj skaičiaus „28048“ skaičių „28098“.</text:p>
      <text:p text:style-name="P81">28. Įrašyti 55 punkto ketvirtojoje skiltyje vietoj skaičiaus „26095“ skaičių „26145“.</text:p>
      <text:p text:style-name="P82">29. Pripažinti netekusiu galios 55.17 punktą.</text:p>
      <text:p text:style-name="P83">30. Pripažinti netekusiu galios 55.18 punktą.</text:p>
      <text:p text:style-name="P84">31. Papildyti šiuo 55.28 punktu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55.28.</text:p>
          </table:table-cell>
          <table:table-cell table:style-name="TableCell94">
            <text:p text:style-name="P95">90.900.2807</text:p>
          </table:table-cell>
          <table:table-cell table:style-name="TableCell96">
            <text:p text:style-name="Normal">Fizinių ir technologijos mokslų centras</text:p>
          </table:table-cell>
          <table:table-cell table:style-name="TableCell97">
            <text:p text:style-name="P98">240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55.28.1.</text:p>
          </table:table-cell>
          <table:table-cell table:style-name="TableCell104">
            <text:p text:style-name="P105">001</text:p>
          </table:table-cell>
          <table:table-cell table:style-name="TableCell106">
            <text:p text:style-name="Normal">Ilgalaikio turto įsigijimas</text:p>
          </table:table-cell>
          <table:table-cell table:style-name="TableCell107">
            <text:p text:style-name="P108">240</text:p>
          </table:table-cell>
          <table:table-cell table:style-name="TableCell109">
            <text:p text:style-name="P110">0“.</text:p>
          </table:table-cell>
        </table:table-row>
      </table:table>
      <text:p text:style-name="P111">32. Papildyti šiuo 55.29 punktu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55.29.</text:p>
          </table:table-cell>
          <table:table-cell table:style-name="TableCell121">
            <text:p text:style-name="P122">90.900.2808</text:p>
          </table:table-cell>
          <table:table-cell table:style-name="TableCell123">
            <text:p text:style-name="Normal">Lietuvos agrarinės ekonomikos institutas</text:p>
          </table:table-cell>
          <table:table-cell table:style-name="TableCell124">
            <text:p text:style-name="P125">50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55.29.1.</text:p>
          </table:table-cell>
          <table:table-cell table:style-name="TableCell131">
            <text:p text:style-name="P132">001</text:p>
          </table:table-cell>
          <table:table-cell table:style-name="TableCell133">
            <text:p text:style-name="Normal">Infrastruktūros, kurios reikia moksliniams tyrimams efektyviai atlikti, modernizavimas</text:p>
          </table:table-cell>
          <table:table-cell table:style-name="TableCell134">
            <text:p text:style-name="P135">50</text:p>
          </table:table-cell>
          <table:table-cell table:style-name="TableCell136">
            <text:p text:style-name="P137">0“.</text:p>
          </table:table-cell>
        </table:table-row>
      </table:table>
      <text:p text:style-name="P138"/>
      <text:p text:style-name="P139"/>
      <text:p text:style-name="P140"/>
      <text:p text:style-name="P141">MINISTRAS PIRMININKAS<text:tab/>ANDRIUS KUBILIUS</text:p>
      <text:p text:style-name="P142"/>
      <text:p text:style-name="P143"/>
      <text:p text:style-name="P144"/>
      <text:p text:style-name="P145">ŪKIO MINISTRAS,</text:p>
      <text:p text:style-name="P146">PAVADUOJANTIS FINANSŲ MINISTRĄ<text:tab/>DAINIUS KREIVYS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4T05:51:00Z</meta:creation-date>
    <dc:date>2022-09-14T05:51:00Z</dc:date>
    <meta:print-date>2010-07-26T05:34:00Z</meta:print-date>
    <meta:template xlink:href="Normal.dotm" xlink:type="simple"/>
    <meta:editing-cycles>2</meta:editing-cycles>
    <meta:editing-duration>PT0S</meta:editing-duration>
    <meta:document-statistic meta:page-count="4" meta:paragraph-count="86" meta:word-count="554" meta:character-count="4246" meta:row-count="198" meta:non-whitespace-character-count="3778"/>
  </office:meta>
</office:document-meta>
</file>