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keep-with-next="always" fo:text-align="center"/>
      <style:text-properties fo:letter-spacing="0.0138in"/>
    </style:style>
    <style:style style:name="P13" style:parent-style-name="Normal" style:family="paragraph">
      <style:paragraph-properties fo:keep-with-next="always" fo:text-align="center"/>
      <style:text-properties fo:letter-spacing="0.0416in"/>
    </style:style>
    <style:style style:name="P14" style:parent-style-name="Normal" style:family="paragraph">
      <style:paragraph-properties fo:keep-with-next="always" fo:text-align="center"/>
      <style:text-properties fo:letter-spacing="0.0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 fo:background-color="#FFFFFF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SOCIALINĖS APSAUGOS IR DARBO MINISTERIJOS REIKALŲ PERĖMIMO</text:p>
      <text:p text:style-name="Normal"/>
      <text:p text:style-name="P16">2009 m. liepos 22 d. Nr. 290</text:p>
      <text:p text:style-name="P17">Vilnius</text:p>
      <text:p text:style-name="P18"/>
      <text:p text:style-name="P19">1. Atsižvelgdamas į tai, kad Respublikos Prezidento 2009 m. liepos 22 d. dekretu Nr. 1K-48 „Dėl Lietuvos Respublikos Vyriausybės sudėties“ Donatas Jankauskas patvirtintas Lietuvos Respublikos socialinės apsaugos ir darbo ministru,<text:s/><text:span text:style-name="T20">įpareigoju</text:span><text:span text:style-name="T21"><text:s/></text:span>socialinės apsaugos ir darbo ministrą Donatą Jankauską nustatytąja tvarka perimti iš laikinai ėjusio socialinės apsaugos ir darbo ministro pareigas Rimanto Jono Dagio Socialinės apsaugos ir darbo ministerijos reikalus.</text:p>
      <text:p text:style-name="P22">Reikalus perimti 2009 m. liepos 22 dieną.<text:s/></text:p>
      <text:p text:style-name="P23">2.<text:s/><text:span text:style-name="T24">Skiriu</text:span><text:span text:style-name="T25"><text:s/></text:span>Lietuvos Respublikos Vyriausybės atstovu perimant Socialinės apsaugos ir darbo ministerijos reikalus Lietuvos Respublikos Vyriausybės kanceliarijos Darbo, socialinių ir sveikatos reikalų skyriaus vedėją Aušrą Gratulevičienę.</text:p>
      <text:p text:style-name="P26"/>
      <text:p text:style-name="P27"/>
      <text:p text:style-name="P28">MINISTRAS PIRMININKAS<text:tab/>ANDRIUS KUBILIUS</text:p>
      <text:p text:style-name="P29"/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7-06T23:04:00Z</meta:creation-date>
    <dc:date>2015-07-06T23:04:00Z</dc:date>
    <meta:print-date>2009-07-23T06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56" meta:row-count="33" meta:non-whitespace-character-count="847"/>
  </office:meta>
</office:document-meta>
</file>