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013in"/>
    </style:style>
    <style:style style:name="T32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 fo:letter-spacing="0.001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PRENDIMAS</text:p>
      <text:p text:style-name="P5"/>
      <text:p text:style-name="P6">DĖL LICENCIJOS IŠDAVIMO</text:p>
      <text:p text:style-name="P7"/>
      <text:p text:style-name="P8">2010 m. sausio 6 d. Nr. KS-2</text:p>
      <text:p text:style-name="P9">Vilnius</text:p>
      <text:p text:style-name="P10"/>
      <text:p text:style-name="P11"><text:span text:style-name="T12">Lietuvos radijo ir televizijos komisija, išnagrinėjusi pareiškėjo UAB „Transteleservis“ pateiktą paraišką</text:span><text:span text:style-name="T13"><text:s/>išduoti be konkurso transliavimo licenciją televizijos programai transliuoti laidiniais plačiajuosčio ryšio tinklais, kurių pagrindinė paskirtis nėra programų transliavimas ir(ar) retransliavimas,<text:s/></text:span><text:span text:style-name="T14">nustat</text:span><text:span text:style-name="T15">ė:<text:s/></text:span></text:p>
      <text:p text:style-name="P16"><text:span text:style-name="T17">Pareiškėjo paraiška išduoti be konkurso transl</text:span><text:span text:style-name="T18">iavimo licenciją televizijos programai „TTS“ transliuoti laidiniais plačiajuosčio ryšio tinklais, kurių pagrindinė paskirtis nėra programų transliavimas ir(ar) retransliavimas, Visagino mieste atitinka Transliavimo ir retransliavimo veiklos licencijavimo t</text:span><text:span text:style-name="T19">aisyklių (Žin., 2006, Nr.<text:s/></text:span><text:a xlink:href="https://www.e-tar.lt/portal/lt/legalAct/TAR.33401E5C2C77" office:target-frame-name="_blank" xlink:show="new"><text:span text:style-name="T20">138-5294</text:span></text:a><text:span text:style-name="T21">) IV skyriaus reikalavimus.</text:span></text:p>
      <text:p text:style-name="P22"><text:span text:style-name="T23">Vadovaudamasi Lietuvos Respublikos visuomenės informavimo įstatymo (Žin., 1996, Nr.<text:s/></text:span><text:a xlink:href="https://www.e-tar.lt/portal/lt/legalAct/TAR.065AB8483E1E" office:target-frame-name="_blank" xlink:show="new"><text:span text:style-name="T24">71-1706</text:span></text:a><text:span text:style-name="T25">; 2000, Nr.<text:s/></text:span><text:a xlink:href="https://www.e-tar.lt/portal/lt/legalAct/TAR.FF51C7389E77" office:target-frame-name="_blank" xlink:show="new"><text:span text:style-name="T26">75-2272</text:span></text:a><text:span text:style-name="T27">; 2006, Nr.<text:s/></text:span><text:a xlink:href="https://www.e-tar.lt/portal/lt/legalAct/TAR.AAFEF516C29E" office:target-frame-name="_blank" xlink:show="new"><text:span text:style-name="T28">82-3254</text:span></text:a><text:span text:style-name="T29">) 31<text:s/></text:span><text:span text:style-name="T30">straipsnio 1 dalimi, 9 dalimi, 11 dalies 3 punktu, 48 straipsnio 1 dalies 2 punktu ir 4 punktu, Užmokesčio<text:s/></text:span><text:span text:style-name="T31">už licenciją dydžio nustatymo tvarkos aprašo (Žin., 2007, Nr.<text:s/></text:span><text:a xlink:href="https://www.e-tar.lt/portal/lt/legalAct/TAR.F7C7173C5CA0" office:target-frame-name="_blank" xlink:show="new"><text:span text:style-name="T32">32-1183</text:span></text:a><text:span text:style-name="T33">)</text:span><text:span text:style-name="T34"><text:s/>7 punktu, Lietuvos radijo ir televizijos komisij</text:span><text:span text:style-name="T35">a<text:s/></text:span><text:span text:style-name="T36">nusprendži</text:span><text:span text:style-name="T37">a:</text:span></text:p>
      <text:p text:style-name="P38"><text:span text:style-name="T39">1</text:span><text:span text:style-name="T40">. Išduoti be konkurso UAB „Transteleservis“ (kodas 155468469) transliavimo licenciją televizijos programai „TTS“ transliuoti laidiniais plačiajuosčio ryšio tinklais, kurių pagrindinė<text:s/></text:span><text:span text:style-name="T41">paskirtis nėra programų transliavimas ir (ar) retransliavimas, Visagino mieste.</text:span></text:p>
      <text:p text:style-name="P42"><text:span text:style-name="T43">2</text:span><text:span text:style-name="T44">. Nustatyti UAB „Transteleservis“ (kodas 155468469) užmokesčio už licenciją dydį – 3 MGL už 1 metus.</text:span></text:p>
      <text:p text:style-name="P45">Užmokestis už licenciją turi būti pervedamas Spaudos, radijo ir televizijos rėmimo fondui Užmokesčio už licenciją dydžio nustatymo tvarkos aprašo IV skyriuje nustatyta tvarka.</text:p>
      <text:p text:style-name="P46">Šis sprendimas gali būti apskųstas Vilniaus apygardos administraciniam teismui per 30 dienų nuo jo įsigaliojimo dienos.</text:p>
      <text:p text:style-name="P47"/>
      <text:p text:style-name="P48"/>
      <text:p text:style-name="P49"><text:span text:style-name="T50">pirmininkas</text:span><text:span text:style-name="T51"><text:tab/>jonas liniausk</text:span><text:span text:style-name="T52">as</text:span>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06-20T21:00:00Z</meta:creation-date>
    <dc:date>2015-06-20T21:00:00Z</dc:date>
    <meta:template xlink:href="Normal" xlink:type="simple"/>
    <meta:editing-cycles>2</meta:editing-cycles>
    <meta:editing-duration>PT0S</meta:editing-duration>
    <meta:document-statistic meta:page-count="1" meta:paragraph-count="19" meta:word-count="280" meta:character-count="2275" meta:row-count="61" meta:non-whitespace-character-count="2014"/>
  </office:meta>
</office:document-meta>
</file>