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18 D. NUTARIMO NR. 473 DALINIO PAKEITIMO</text:p>
      <text:p text:style-name="P12"/>
      <text:p text:style-name="P13">1992 m. balandžio 29 d. Nr. 30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lapkričio 18 d. nutarimą Nr. 473 „Dėl perkamos žemės, miško ir vandens telkinių nominalios kainos bei išpirkimo tvarkos nustatymo“ (Žin., 1992, Nr.<text:s/></text:span><text:a xlink:href="https://www.e-tar.lt/portal/lt/legalAct/TAR.C9F46F73C52D" office:target-frame-name="_blank" xlink:show="new"><text:span text:style-name="T22">5-83</text:span></text:a><text:span text:style-name="T23">; Lietuvos Respublikos Vyriausybės 1992 m. kovo 4 d. nutarimo Nr. 145 „Dėl kai kurių Lietuvos Respublikos Vyriausybės nutarimų žemės reformos ir nekilnojamojo turto grąžinimo klausimais dalinio pakeitimo“ redakcija):</text:span></text:p>
      <text:p text:style-name="P24"><text:span text:style-name="T25">1</text:span><text:span text:style-name="T26">. 6.7.1 punkto:</text:span></text:p>
      <text:p text:style-name="P27"><text:span text:style-name="T28">1.1</text:span><text:span text:style-name="T29">. antrojoje pastraipoje vietoj žodžių „iki 1992 m. liepos 1 d.“ įrašyti žodžius „iki 1992 m. rugpjūčio 10 d.“;</text:span></text:p>
      <text:p text:style-name="P30"><text:span text:style-name="T31">1.2</text:span><text:span text:style-name="T32">. ketvirtojoje pastraipoje vietoj žodžių „iki 1992 m. balandžio 30 d.“ įrašyti žodžius „iki 1992 m. gegužės 30 d.“;</text:span></text:p>
      <text:p text:style-name="P33"><text:span text:style-name="T34">1.3</text:span><text:span text:style-name="T35">. penktojoje pastraipoje vietoj žodžių „iki 1992 m. birželio 15 d.“ įrašyti žodžius „iki 1992 m. liepos 31 d.“;</text:span></text:p>
      <text:p text:style-name="P36"><text:span text:style-name="T37">1.4</text:span><text:span text:style-name="T38">. septintojoje pastraipoje vietoj žodžių „iki 1992 m. liepos 1 d.“ įrašyti žodžius „iki 1992 m. rugpjūčio 10 d.“;</text:span></text:p>
      <text:p text:style-name="P39"><text:span text:style-name="T40">1.5</text:span><text:span text:style-name="T41">. aštuntojoje pastraipoje vietoj žodžių „iki 1992 m. rugsėjo 1 d.“ įrašyti žodžius „iki 1992 m. spalio 30 d.“;</text:span></text:p>
      <text:p text:style-name="P42"><text:span text:style-name="T43">1.6</text:span><text:span text:style-name="T44">. devintojoje pastraipoje vietoj žodžių „iki 1992 m. rugsėjo 15 d.“ įrašyti žodžius „iki 1992 m. spalio 30 d.“.</text:span></text:p>
      <text:p text:style-name="P45"><text:span text:style-name="T46">2</text:span><text:span text:style-name="T47">. Įrašyti 6.9.1. punkte vietoj žodžių „iki 1992 m. liepos 1 dienos“ žodžius „iki 1992 m. lapkričio 30 dienos“.</text:span></text:p>
      <text:p text:style-name="P48"/>
      <text:p text:style-name="P49"/>
      <text:p text:style-name="P50"/>
      <text:p text:style-name="P51">LIETUVOS RESPUBLIKOS MINISTRAS PIRMININKAS<text:tab/>G. VAGNOR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5T08:49:00Z</meta:creation-date>
    <dc:date>2017-02-15T08:49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8" meta:character-count="1658" meta:row-count="48" meta:non-whitespace-character-count="1462"/>
  </office:meta>
</office:document-meta>
</file>