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tab-stops>
          <style:tab-stop style:type="left" style:position="3.5625in"/>
        </style:tab-stops>
      </style:paragraph-properties>
    </style:style>
    <style:style style:name="P45" style:parent-style-name="Normal" style:family="paragraph">
      <style:paragraph-properties fo:widows="0" fo:orphans="0" fo:text-indent="3.543in" fo:background-color="#FFFFFF">
        <style:tab-stops>
          <style:tab-stop style:type="left" style:position="3.5625in"/>
        </style:tab-stops>
      </style:paragraph-properties>
    </style:style>
    <style:style style:name="P46" style:parent-style-name="Normal" style:family="paragraph">
      <style:paragraph-properties fo:widows="0" fo:orphans="0" fo:text-indent="3.543in" fo:background-color="#FFFFFF">
        <style:tab-stops>
          <style:tab-stop style:type="left" style:position="3.5625in"/>
        </style:tab-stops>
      </style:paragraph-properties>
    </style:style>
    <style:style style:name="P47" style:parent-style-name="Normal" style:family="paragraph">
      <style:paragraph-properties fo:widows="0" fo:orphans="0" fo:text-indent="3.543in" fo:background-color="#FFFFFF">
        <style:tab-stops>
          <style:tab-stop style:type="left" style:position="3.5625in"/>
        </style:tab-stops>
      </style:paragraph-properties>
    </style:style>
    <style:style style:name="P48" style:parent-style-name="Normal" style:family="paragraph">
      <style:paragraph-properties fo:widows="0" fo:orphans="0" fo:text-indent="3.543in" fo:background-color="#FFFFFF">
        <style:tab-stops>
          <style:tab-stop style:type="left" style:position="3.5625in"/>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style-complex="italic"/>
    </style:style>
    <style:style style:name="T55" style:parent-style-name="DefaultParagraphFont" style:family="text">
      <style:text-properties fo:font-weight="bold" style:font-weight-asian="bold" fo:font-style="italic" style:font-style-asian="italic" style:font-style-complex="italic"/>
    </style:style>
    <style:style style:name="T56" style:parent-style-name="DefaultParagraphFont" style:family="text">
      <style:text-properties fo:font-weight="bold" style:font-weight-asian="bold" style:font-style-complex="italic"/>
    </style:style>
    <style:style style:name="T57" style:parent-style-name="DefaultParagraphFont" style:family="text">
      <style:text-properties fo:font-weight="bold" style:font-weight-asian="bold" fo:font-style="italic" style:font-style-asian="italic" style:font-style-complex="italic"/>
    </style:style>
    <style:style style:name="T58" style:parent-style-name="DefaultParagraphFont" style:family="text">
      <style:text-properties fo:font-weight="bold" style:font-weight-asian="bold" style:font-style-complex="italic"/>
    </style:style>
    <style:style style:name="T59" style:parent-style-name="DefaultParagraphFont" style:family="text">
      <style:text-properties fo:font-weight="bold" style:font-weight-asian="bold" fo:font-style="italic" style:font-style-asian="italic" style:font-style-complex="italic"/>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fo:font-weight="bold" style:font-weight-asian="bold" fo:font-style="italic" style:font-style-asian="italic" style:font-style-complex="italic"/>
    </style:style>
    <style:style style:name="T62" style:parent-style-name="DefaultParagraphFont" style:family="text">
      <style:text-properties fo:font-weight="bold" style:font-weight-asian="bold" style:font-style-complex="italic"/>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background-color="#FFFFFF">
        <style:tab-stops>
          <style:tab-stop style:type="center" style:position="2.5833in"/>
          <style:tab-stop style:type="center" style:position="4.1666in"/>
        </style:tab-stops>
      </style:paragraph-properties>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style:tab-stops>
          <style:tab-stop style:type="right" style:leader-style="solid" style:leader-text="_" style:position="6.693in"/>
        </style:tab-stops>
      </style:paragraph-properties>
    </style:style>
    <style:style style:name="P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1" style:parent-style-name="DefaultParagraphFont" style:family="text">
      <style:text-properties style:font-style-complex="italic"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tyle="italic" style:font-style-asian="italic" style:font-style-complex="italic" fo:font-size="10pt" style:font-size-asian="10pt"/>
    </style:style>
    <style:style style:name="T74" style:parent-style-name="DefaultParagraphFont" style:family="text">
      <style:text-properties style:font-style-complex="italic"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T76" style:parent-style-name="DefaultParagraphFont" style:family="text">
      <style:text-properties style:font-style-complex="italic" fo:font-size="10pt" style:font-size-asian="10pt"/>
    </style:style>
    <style:style style:name="T77" style:parent-style-name="DefaultParagraphFont" style:family="text">
      <style:text-properties fo:font-style="italic" style:font-style-asian="italic" style:font-style-complex="italic" fo:font-size="10pt" style:font-size-asian="10pt"/>
    </style:style>
    <style:style style:name="T78" style:parent-style-name="DefaultParagraphFont" style:family="text">
      <style:text-properties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style:font-style-complex="italic" fo:font-size="10pt" style:font-size-asian="10pt"/>
    </style:style>
    <style:style style:name="P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5" style:parent-style-name="DefaultParagraphFont" style:family="text">
      <style:text-properties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T87" style:parent-style-name="DefaultParagraphFont" style:family="text">
      <style:text-properties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DefaultParagraphFont" style:family="text">
      <style:text-properties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DefaultParagraphFont" style:family="text">
      <style:text-properties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style:font-style-complex="italic"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style:font-style-complex="italic" fo:font-size="10pt" style:font-size-asian="10pt"/>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style:font-style-complex="italic" fo:font-size="10pt" style:font-size-asian="10pt"/>
    </style:style>
    <style:style style:name="P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0" style:parent-style-name="DefaultParagraphFont" style:family="text">
      <style:text-properties style:font-style-complex="italic" fo:font-size="10pt" style:font-size-asian="10pt"/>
    </style:style>
    <style:style style:name="T101" style:parent-style-name="DefaultParagraphFont" style:family="text">
      <style:text-properties fo:font-style="italic" style:font-style-asian="italic" style:font-style-complex="italic" fo:font-size="10pt" style:font-size-asian="10pt"/>
    </style:style>
    <style:style style:name="T102" style:parent-style-name="DefaultParagraphFont" style:family="text">
      <style:text-properties style:font-style-complex="italic" fo:font-size="10pt" style:font-size-asian="10pt"/>
    </style:style>
    <style:style style:name="T103" style:parent-style-name="DefaultParagraphFont" style:family="text">
      <style:text-properties fo:font-style="italic" style:font-style-asian="italic" style:font-style-complex="italic" fo:font-size="10pt" style:font-size-asian="10pt"/>
    </style:style>
    <style:style style:name="T104" style:parent-style-name="DefaultParagraphFont" style:family="text">
      <style:text-properties style:font-style-complex="italic"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style:font-style-complex="italic" fo:font-size="10pt" style:font-size-asian="10pt"/>
    </style:style>
    <style:style style:name="T107" style:parent-style-name="DefaultParagraphFont" style:family="text">
      <style:text-properties fo:font-style="italic" style:font-style-asian="italic" style:font-style-complex="italic" fo:font-size="10pt" style:font-size-asian="10pt"/>
    </style:style>
    <style:style style:name="T108" style:parent-style-name="DefaultParagraphFont" style:family="text">
      <style:text-properties style:font-style-complex="italic" fo:font-size="10pt" style:font-size-asian="10pt"/>
    </style:style>
    <style:style style:name="T109" style:parent-style-name="DefaultParagraphFont" style:family="text">
      <style:text-properties fo:font-style="italic" style:font-style-asian="italic" style:font-style-complex="italic" fo:font-size="10pt" style:font-size-asian="10pt"/>
    </style:style>
    <style:style style:name="T110" style:parent-style-name="DefaultParagraphFont" style:family="text">
      <style:text-properties style:font-style-complex="italic"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style:font-style-complex="italic"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style:font-style-complex="italic" fo:font-size="10pt" style:font-size-asian="10pt"/>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style:font-style-complex="italic"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T118" style:parent-style-name="DefaultParagraphFont" style:family="text">
      <style:text-properties style:font-style-complex="italic" fo:font-size="10pt" style:font-size-asian="10pt"/>
    </style:style>
    <style:style style:name="P1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T315" style:parent-style-name="DefaultParagraphFont" style:family="text">
      <style:text-properties style:font-weight-complex="bold" fo:font-style="italic" style:font-style-asian="italic" style:font-style-complex="italic"/>
    </style:style>
    <style:style style:name="T316" style:parent-style-name="DefaultParagraphFont" style:family="text">
      <style:text-properties fo:font-weight="bold" style:font-weight-asian="bold" style:font-weight-complex="bold" fo:font-style="italic" style:font-style-asian="italic" style:font-style-complex="italic"/>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indent="0.4923in"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background-color="#FFFFFF">
        <style:tab-stops>
          <style:tab-stop style:type="left" style:position="3.1666in"/>
        </style:tab-stops>
      </style:paragraph-properties>
    </style:style>
    <style:style style:name="P361" style:parent-style-name="Normal" style:family="paragraph">
      <style:paragraph-properties fo:widows="0" fo:orphans="0" fo:text-indent="3.1666in" fo:background-color="#FFFFFF">
        <style:tab-stops>
          <style:tab-stop style:type="left" style:position="3.1666in"/>
        </style:tab-stops>
      </style:paragraph-properties>
    </style:style>
    <style:style style:name="P362" style:parent-style-name="Normal" style:family="paragraph">
      <style:paragraph-properties fo:widows="0" fo:orphans="0" fo:background-color="#FFFFFF">
        <style:tab-stops>
          <style:tab-stop style:type="left" style:position="3.1666in"/>
        </style:tab-stops>
      </style:paragraph-properties>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background-color="#FFFFFF">
        <style:tab-stops>
          <style:tab-stop style:type="left" style:position="3.1666in"/>
        </style:tab-stops>
      </style:paragraph-properties>
    </style:style>
    <style:style style:name="P369" style:parent-style-name="Normal" style:family="paragraph">
      <style:paragraph-properties fo:widows="0" fo:orphans="0" fo:background-color="#FFFFFF">
        <style:tab-stops>
          <style:tab-stop style:type="left" style:position="3.1666in"/>
        </style:tab-stops>
      </style:paragraph-properties>
    </style:style>
    <style:style style:name="P370" style:parent-style-name="Normal" style:family="paragraph">
      <style:paragraph-properties fo:widows="0" fo:orphans="0" fo:background-color="#FFFFFF">
        <style:tab-stops>
          <style:tab-stop style:type="left" style:position="3.1666in"/>
        </style:tab-stops>
      </style:paragraph-properties>
    </style:style>
    <style:style style:name="P371" style:parent-style-name="Normal" style:family="paragraph">
      <style:paragraph-properties fo:widows="0" fo:orphans="0" fo:background-color="#FFFFFF">
        <style:tab-stops>
          <style:tab-stop style:type="left" style:position="3.1666in"/>
        </style:tab-stops>
      </style:paragraph-properties>
    </style:style>
    <style:style style:name="P372" style:parent-style-name="Normal" style:family="paragraph">
      <style:paragraph-properties fo:widows="0" fo:orphans="0" fo:background-color="#FFFFFF">
        <style:tab-stops>
          <style:tab-stop style:type="left" style:position="3.1666in"/>
        </style:tab-stops>
      </style:paragraph-properties>
    </style:style>
    <style:style style:name="P373" style:parent-style-name="Normal" style:family="paragraph">
      <style:paragraph-properties fo:widows="0" fo:orphans="0" fo:background-color="#FFFFFF">
        <style:tab-stops>
          <style:tab-stop style:type="left" style:position="3.1666in"/>
        </style:tab-stops>
      </style:paragraph-properties>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indent="0.5in" fo:background-color="#FFFFFF">
        <style:tab-stops>
          <style:tab-stop style:type="left" style:position="0.5in"/>
          <style:tab-stop style:type="left" style:position="4.1666in"/>
        </style:tab-stops>
      </style:paragraph-properties>
    </style:style>
    <style:style style:name="P379" style:parent-style-name="Normal" style:family="paragraph">
      <style:paragraph-properties fo:widows="0" fo:orphans="0" fo:background-color="#FFFFFF">
        <style:tab-stops>
          <style:tab-stop style:type="left" style:position="3.1666in"/>
        </style:tab-stops>
      </style:paragraph-properties>
    </style:style>
    <style:style style:name="P380" style:parent-style-name="Normal" style:family="paragraph">
      <style:paragraph-properties fo:text-align="center"/>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VALSTYBINIO SOCIALINIO DRAUDIMO FONDO VALDYBOS PRIE SOCIALINĖS APSAUGOS IR DARBO MINISTERIJOS<text:s/>IR PENSIJŲ KAUPIMO BENDROVIŲ DUOMENŲ TEIKIMO IR PENSIJŲ ĮMOKŲ PERVEDIMO SUTARTIES TIPINĖS FORMOS PATVIRTINIMO</text:p>
      <text:p text:style-name="P15"/>
      <text:p text:style-name="P16">2007 m. spalio 29 d. Nr. V-526</text:p>
      <text:p text:style-name="P17">Vilnius</text:p>
      <text:p text:style-name="P18"/>
      <text:p text:style-name="P19">Vadovaudamasis Lietuvos Respublikos pensijų kaupimo sutarčių registro nuostatų, patvirtintų Lietuvos Respublikos Vyriausybės 2007 m. rugsėjo 26 d. nutarimu Nr. 1037 (Žin., 2007, Nr.<text:s/><text:a xlink:href="https://www.e-tar.lt/portal/lt/legalAct/TAR.032A56AED491" office:target-frame-name="_blank" xlink:show="new"><text:span text:style-name="T20">105-4300</text:span></text:a>), 23 punktu bei Kaupiamųjų pensijų įmokų apskaičiavimo ir pervedimo į pensijų fondus tvarkos aprašu, patvirtintu Lietuvos Respublikos socialinės apsaugos ir darbo ministro 2007 m. birželio 26 d. įsakymu Nr. A1-174 (Žin., 2007, Nr.<text:s/><text:a xlink:href="https://www.e-tar.lt/portal/lt/legalAct/TAR.B37F807D9D15" office:target-frame-name="_blank" xlink:show="new"><text:span text:style-name="T21">71-2806</text:span></text:a>):</text:p>
      <text:p text:style-name="P22">1.<text:s/><text:span text:style-name="T23">Tvirtinu</text:span><text:s/>Valstybinio socialinio draudimo fondo valdybos prie Socialinės apsaugos ir darbo ministerijos ir pensijų kaupimo bendrovių duomenų teikimo ir pensijų įmokų pervedimo sutarties tipinę formą (toliau – Sutarties forma; pridedama).</text:p>
      <text:p text:style-name="P24">2.<text:s/><text:span text:style-name="T25">Nustata</text:span>u, kad šis įsakymas įsigalioja nuo 2008 m. sausio 1 d.</text:p>
      <text:p text:style-name="P26">3. Nuo 2008 m. sausio 1 d.<text:s/><text:span text:style-name="T27">pripažįstu</text:span><text:s/>netekusiu galios Fondo valdybos direktoriaus 2005 m. sausio 21 d. įsakymą Nr. V-20 „Dėl tipinės Valstybinio socialinio draudimo fondo valdybos prie Socialinės apsaugos ir darbo ministerijos ir pensijų kaupimo bendrovių duomenų teikimo ir pensijų įmokų pervedimo sutarties formos patvirtinimo“ (Žin., 2005, Nr.<text:s/><text:a xlink:href="https://www.e-tar.lt/portal/lt/legalAct/TAR.55375C4E66EE" office:target-frame-name="_blank" xlink:show="new"><text:span text:style-name="T28">14-466</text:span></text:a>).</text:p>
      <text:p text:style-name="P29">4.<text:s/><text:span text:style-name="T30">Įsaka</text:span>u:</text:p>
      <text:p text:style-name="P31">4.1. Valstybinio socialinio draudimo fondo valdybai prie Socialinės apsaugos ir darbo ministerijos (toliau – Fondo valdyba), organizuojant Fondo valdybos duomenų teikimo ir pensijų įmokų pervedimo sutarčių su pensijų kaupimo bendrovėmis sudarymą, naudoti patvirtintą Sutarties formą;</text:p>
      <text:p text:style-name="P32">4.2. Duomenų teikimo sąlygas (Sutarties priedai), atsižvelgiant į Fondo valdybos taikomųjų informacinių sistemų reikalavimus, derinti su pensijų kaupimo bendrovėmis sudarant Sutartį tarp Fondo valdybos ir pensijų kaupimo bendrovių;</text:p>
      <text:p text:style-name="P33">4.3. Fondo valdybos Dokumentų tvarkymo skyriui šio įsakymo elektroninius nuorašus įteikti Fondo valdybos direktoriaus pavaduotojams, Fondo valdybos Draudimo organizavimo skyriui, Fondo valdybos Teisės skyriui, Fondo valdybos Finansų ir apskaitos skyriui, Fondo valdybos Informacinės sistemos plėtros skyriui, Fondo valdybos Informacinės sistemos eksploatavimo skyriui.</text:p>
      <text:p text:style-name="P34">5.<text:s/><text:span text:style-name="T35">Įpareigoju</text:span><text:s/>Fondo valdybos Teisės skyrių šį įsakymą paskelbti oficialiame leidinyje „Valstybės žinios“.</text:p>
      <text:p text:style-name="P36">6. Įsakymo vykdymo kontrolę<text:s/><text:span text:style-name="T37">pavedu</text:span><text:s/>Fondo valdybos direktoriaus pavaduotojams pagal jų kuravimo sritis.</text:p>
      <text:p text:style-name="P38"/>
      <text:p text:style-name="P39"/>
      <text:p text:style-name="P40"><text:span text:style-name="T41">DIREKTORIUS</text:span><text:span text:style-name="T42"><text:tab/>MINDAUGAS MIKAILA</text:span></text:p>
      <text:p text:style-name="P43">______________</text:p>
      <text:soft-page-break/>
      <text:p text:style-name="P44">PATVIRTINTA</text:p>
      <text:p text:style-name="P45">Valstybinio socialinio draudimo fondo<text:s/></text:p>
      <text:p text:style-name="P46">valdybos prie Socialinės apsaugos ir darbo<text:s/></text:p>
      <text:p text:style-name="P47">ministerijos direktoriaus<text:s/></text:p>
      <text:p text:style-name="P48">2007 m.<text:s/>spalio 29 d. įsakymu Nr. V-526</text:p>
      <text:p text:style-name="P49"/>
      <text:p text:style-name="P50"><text:span text:style-name="T51">VALSTYBINIO SOCIALINIO DRAUDIMO FONDO VALDYBA PRIE SOCIALINĖS APSAUGOS IR DARBO MINISTERIJOS</text:span></text:p>
      <text:p text:style-name="P52"/>
      <text:p text:style-name="P53"><text:span text:style-name="T54">(</text:span><text:span text:style-name="T55">Pensijų</text:span><text:span text:style-name="T56"><text:s/></text:span><text:span text:style-name="T57">kaupimo</text:span><text:span text:style-name="T58"><text:s/></text:span><text:span text:style-name="T59">bendrovės</text:span><text:span text:style-name="T60"><text:s/></text:span><text:span text:style-name="T61">pavadinimas</text:span><text:span text:style-name="T62">)</text:span></text:p>
      <text:p text:style-name="P63"/>
      <text:p text:style-name="P64"><text:span text:style-name="T65">DUOMENŲ TEIKIMO IR PENSIJŲ ĮMOKŲ PERVEDIMO SUTARTIS</text:span></text:p>
      <text:p text:style-name="P66"/>
      <text:p text:style-name="P67"><text:tab/>m.<text:s/><text:tab/>d. Nr.<text:s/></text:p>
      <text:p text:style-name="P68">Vilnius</text:p>
      <text:p text:style-name="P69"><text:tab/>,</text:p>
      <text:p text:style-name="P70"><text:span text:style-name="T71">(</text:span><text:span text:style-name="T72">Pen</text:span><text:span text:style-name="T73">sijų</text:span><text:span text:style-name="T74"><text:s/></text:span><text:span text:style-name="T75">kaupimo</text:span><text:span text:style-name="T76"><text:s/></text:span><text:span text:style-name="T77">bendrovės</text:span><text:span text:style-name="T78"><text:s/></text:span><text:span text:style-name="T79">pavadinimas</text:span><text:span text:style-name="T80">)</text:span></text:p>
      <text:p text:style-name="P81">įmonės kodas<text:tab/>, priežiūros institucijos išduotos licencijos ar leidimo<text:s/></text:p>
      <text:p text:style-name="P82">Lietuvos Respublikos teritorijoje užsiimti pensijų kaupimo veikla numeris<text:tab/>,</text:p>
      <text:p text:style-name="P83">atstovaujama<text:tab/>,</text:p>
      <text:p text:style-name="P84"><text:span text:style-name="T85">(</text:span><text:span text:style-name="T86">nurodyti</text:span><text:span text:style-name="T87"><text:s/></text:span><text:span text:style-name="T88">atstovaujančio</text:span><text:span text:style-name="T89"><text:s/></text:span><text:span text:style-name="T90">asmens</text:span><text:span text:style-name="T91"><text:s/></text:span><text:span text:style-name="T92">pareigas</text:span><text:span text:style-name="T93">,<text:s/></text:span><text:span text:style-name="T94">vardą</text:span><text:span text:style-name="T95">,<text:s/></text:span><text:span text:style-name="T96">pavardę</text:span><text:span text:style-name="T97">)</text:span></text:p>
      <text:p text:style-name="P98">veikiančio pagal<text:tab/>,</text:p>
      <text:p text:style-name="P99"><text:span text:style-name="T100">(</text:span><text:span text:style-name="T101">nurodyti</text:span><text:span text:style-name="T102"><text:s/></text:span><text:span text:style-name="T103">teisinį</text:span><text:span text:style-name="T104"><text:s/></text:span><text:span text:style-name="T105">pagrindą</text:span><text:span text:style-name="T106"><text:s/></text:span><text:span text:style-name="T107">–</text:span><text:span text:style-name="T108"><text:s/></text:span><text:span text:style-name="T109">įgaliojimą</text:span><text:span text:style-name="T110">,<text:s/></text:span><text:span text:style-name="T111">įstatus</text:span><text:span text:style-name="T112">,<text:s/></text:span><text:span text:style-name="T113">nuostatus</text:span><text:span text:style-name="T114"><text:s/></text:span><text:span text:style-name="T115">ar</text:span><text:span text:style-name="T116"><text:s/></text:span><text:span text:style-name="T117">kt</text:span><text:span text:style-name="T118">.)</text:span></text:p>
      <text:p text:style-name="P119">ir Valstybinio socialinio draudimo fondo valdyba prie Socialinės apsaugos ir darbo ministerijos (toliau – VSDF valdyba), atstovaujama direktoriaus<text:tab/>,</text:p>
      <text:p text:style-name="P120">veikiančio pagal<text:tab/></text:p>
      <text:p text:style-name="P121"><text:tab/>,</text:p>
      <text:p text:style-name="P122">toliau kartu vadinami Šalimis, sudarė šią sutartį (toliau – Sutartis):</text:p>
      <text:p text:style-name="P123"/>
      <text:p text:style-name="P124"><text:span text:style-name="T125">SĄVOKOS, SUTRUMPINIMAI</text:span></text:p>
      <text:p text:style-name="P126"/>
      <text:p text:style-name="P127">Šioje Sutartyje vartojamos sąvokos atitinka Lietuvos Respublikos pensijų kaupimo įstatyme (Žin., 2003, 75-3472) bei Lietuvos Respublikos pensijų kaupimo sutarčių registro nuostatuose, patvirtintuose Lietuvos Respublikos Vyriausybės 2007 m. rugsėjo 26 d. nutarimu Nr. 1037 (Žin., 2007, Nr.<text:s/><text:a xlink:href="https://www.e-tar.lt/portal/lt/legalAct/TAR.032A56AED491" office:target-frame-name="_blank" xlink:show="new"><text:span text:style-name="T128">105-4300</text:span></text:a>), ir Kaupiamųjų pensijų įmokų apskaičiavimo ir pervedimo į pensijų fondus tvarkos apraše, patvirtintame Lietuvos Respublikos socialinės apsaugos ir darbo ministro 2007 m. birželio 26 d. įsakymu Nr. A1-174 (Žin., 2007, Nr.<text:s/><text:a xlink:href="https://www.e-tar.lt/portal/lt/legalAct/TAR.B37F807D9D15" office:target-frame-name="_blank" xlink:show="new"><text:span text:style-name="T129">71-2806</text:span></text:a>), vartojamas sąvokas.</text:p>
      <text:p text:style-name="P130">TEIKĖJAS – Sutarties šalis, duomenų valdytojas, kuris įregistruotas Asmens duomenų valdytojų valstybės registre, teikia duomenis šios Sutarties kitai šaliai:</text:p>
      <text:p text:style-name="P131">– tuo atveju, kai teikiami duomenys apie sudarytas, perregistruojamas ar nutrauktas su pensijų kaupimo dalyviais (toliau – dalyvis) sudarytas pensijų kaupimo sutartis (toliau – PK sutartis), sudarytų PK sutarčių pasikeitusius rekvizitus, taip pat sudarytas pensijų išmokos sutartis, nurodyti šios Sutarties 4.1–4.2 punktuose, taip pat pensijų įmokų duomenys ir dalyvių duomenys, nurodyti Sutarties 5.2.3, 5.2.5, 5.2.7 ir 5.3.3 punktuose, TEIKĖJAS – pensijų kaupimo bendrovė (toliau – PK bendrovė);</text:p>
      <text:p text:style-name="P132">– tuo atveju, kai teikiami duomenys apie sudarytų, perregistruojamų ar<text:s/>nutrauktų su dalyviais PK sutarčių įregistravimą Pensijų kaupimo sutarčių registre (toliau – Sutarčių registras), duomenys apie asmenų, ketinančių su PK bendrove sudaryti PK sutartis, teisę tapti dalyviais bei PK sutarčių tarp šių asmenų ir kitų PK bendrovių sudarymo faktą, nurodyti šios Sutarties 4.6 punkte, taip pat pensijų įmokų duomenys ir dalyvių duomenys, nurodyti Sutarties 5.1.2, 5.2.6 ir 5.3.2 punktuose, TEIKĖJAS – VSDF valdyba.</text:p>
      <text:p text:style-name="P133">GAVĖJAS – šios Sutarties šalis, kuriai teikiami duomenys:</text:p>
      <text:p text:style-name="P134">– tuo atveju,<text:s/>kai teikiami duomenys, nurodyti šios Sutarties 4.1–4.2, 5.2.3, 5.2.5, 5.2.7 ir<text:s/><text:soft-page-break/>5.3.3 punktuose, GAVĖJAS – VSDF valdyba;</text:p>
      <text:p text:style-name="P135">– tuo atveju, kai teikiami duomenys, nurodyti šios Sutarties 4.6, 5.1.2, 5.2.6 ir 5.3.2 punktuose, GAVĖJAS – PK bendrovė.</text:p>
      <text:p text:style-name="P136">TRETYSIS ASMUO – bet koks fizinis ar juridinis asmuo, kuris nėra šios Sutarties šalis.</text:p>
      <text:p text:style-name="P137">DUOMENŲ SUBJEKTAS – dalyvis ar kitas fizinis asmuo, kurio duomenys teikiami pagal šią Sutartį.</text:p>
      <text:p text:style-name="P138"/>
      <text:p text:style-name="P139"><text:span text:style-name="T140">I</text:span><text:span text:style-name="T141">.<text:s/></text:span><text:span text:style-name="T142">SUTARTIES DALYKAS</text:span></text:p>
      <text:p text:style-name="P143"/>
      <text:p text:style-name="P144">1.1.<text:s/><text:span text:style-name="T145">PK<text:s/></text:span>bendrovė įsipareigoja teikti VSDF valdybai<text:s/>duomenis apie sudarytas, perregistruojamas ar nutrauktas su dalyviais PK sutartis, sudarytų PK sutarčių pasikeitusius rekvizitus, sudarytas pensijų išmokos sutartis, taip pat apie pensijų įmokas ir dalyvius, o VSDF valdyba įsipareigoja informuoti PK bendrovę apie jos sudarytų, perregistruojamų ar nutrauktų su dalyviais PK sutarčių įregistravimą Sutarčių registre, teikti duomenis apie asmenų, ketinančių su šia PK bendrove sudaryti PK sutartis, teisę tapti dalyviais bei PK sutarčių tarp šių asmenų ir kitų PK<text:s/>bendrovių įregistravimo faktą, taip pat apie pensijų įmokas ir dalyvius.</text:p>
      <text:p text:style-name="P146">1.2. PK bendrovė ir VSDF valdyba įsipareigoja duomenis naudoti Sutartyje nurodytu tikslu, sąlygomis ir tvarka.</text:p>
      <text:p text:style-name="P147"/>
      <text:p text:style-name="P148"><text:span text:style-name="T149">II</text:span><text:span text:style-name="T150">.<text:s/></text:span><text:span text:style-name="T151">DUOMENŲ TEIKIMO JURIDINIS PAGRINDAS</text:span></text:p>
      <text:p text:style-name="P152"/>
      <text:p text:style-name="P153">2.1. PK bendrovės ir VSDF valdybos duomenų apsikeitimas vykdomas vadovaujantis:</text:p>
      <text:p text:style-name="P154">2.1.1. Lietuvos Respublikos asmens duomenų teisinės apsaugos įstatymo (Žin., 1996, Nr.<text:s/><text:a xlink:href="https://www.e-tar.lt/portal/lt/legalAct/TAR.5368B592234C" office:target-frame-name="_blank" xlink:show="new"><text:span text:style-name="T155">63-1479</text:span></text:a>; 2003, Nr.<text:s/><text:a xlink:href="https://www.e-tar.lt/portal/lt/legalAct/TAR.A5D68BD2EAFF" office:target-frame-name="_blank" xlink:show="new"><text:span text:style-name="T156">15-597</text:span></text:a>) 3 straipsniu, 5 straipsnio 1 dalies 1, 3, 5 ir 6 punktais;</text:p>
      <text:p text:style-name="P157">2.1.2. Lietuvos Respublikos pensijų kaupimo įstatymo (Žin., 2003, Nr.<text:s/><text:a xlink:href="https://www.e-tar.lt/portal/lt/legalAct/TAR.1F58348F79F7" office:target-frame-name="_blank" xlink:show="new"><text:span text:style-name="T158">75-3472</text:span></text:a>) 4 straipsnio 7 ir 8 dalimis, 6 straipsnio 3, 8, 9, 10, 11 dalimis, 7 straipsnio 2 dalimi, 8 straipsnio 2, 3, 9, 10 dalimis, 10 straipsnio 2, 3 dalimis, 22 straipsnio 2, 8 dalimis;</text:p>
      <text:p text:style-name="P159">2.1.3. Lietuvos Respublikos pensijų kaupimo sutarčių registro nuostatų, patvirtintų Lietuvos Respublikos Vyriausybės 2007 m. rugsėjo 26 d. nutarimu Nr. 1037 (Žin., 2007, Nr.<text:s/><text:a xlink:href="https://www.e-tar.lt/portal/lt/legalAct/TAR.032A56AED491" office:target-frame-name="_blank" xlink:show="new"><text:span text:style-name="T160">105-4300</text:span></text:a>) 21–50 punktais;</text:p>
      <text:p text:style-name="P161">2.1.4. Kaupiamųjų pensijų įmokų apskaičiavimo ir pervedimo į pensijų fondus tvarkos aprašo, patvirtinto Lietuvos Respublikos socialinės apsaugos ir darbo ministro 2007 m. birželio 26 d. įsakymu Nr. A1-174 (Žin., 2007, Nr.<text:s/><text:a xlink:href="https://www.e-tar.lt/portal/lt/legalAct/TAR.B37F807D9D15" office:target-frame-name="_blank" xlink:show="new"><text:span text:style-name="T162">71-2806</text:span></text:a>) 3–21 punktais.</text:p>
      <text:p text:style-name="P163"/>
      <text:p text:style-name="P164"><text:span text:style-name="T165">III</text:span><text:span text:style-name="T166">.<text:s/></text:span><text:span text:style-name="T167">DUOMENŲ TEIKIMO IR PANAUDOJIMO TIKSLAS</text:span></text:p>
      <text:p text:style-name="P168"/>
      <text:p text:style-name="P169">3.1. PK bendrovė įsipareigoja VSDF valdybai teikti duomenis apie sudarytas, perregistruojamas ar nutrauktas su dalyviais PK sutartis, sudarytų PK sutarčių pasikeitusius rekvizitus, sudarytas pensijų išmokos sutartis, taip pat apie pensijų įmokas ir dalyvius Sutarčių registro bei kaupiamųjų pensijų įmokų administravimo funkcijoms vykdyti, o VSDF valdyba įsipareigoja duomenis naudoti tik Sutarčių registro bei kaupiamųjų pensijų įmokų administravimo funkcijų užtikrinimui.</text:p>
      <text:p text:style-name="P170">3.2. PK bendrovė, prieš teikdama paklausimus VSDF valdybai dėl asmens teisės tapti PK dalyviu, įsipareigoja gauti raštišką asmens sutikimą.</text:p>
      <text:p text:style-name="P171">3.3. VSDF valdyba<text:s/>įsipareigoja informuoti PK bendrovę apie:</text:p>
      <text:p text:style-name="P172">3.3.1. PK bendrovės sudarytų ar nutrauktų su dalyviais PK sutarčių duomenų įregistravimą Sutarčių registre;</text:p>
      <text:p text:style-name="P173">3.3.2. PK bendrovės sudarytų ar nutrauktų su dalyviais, kurie keičia pensijų fondą, PK sutarčių<text:s/>duomenų įregistravimą Sutarčių registre, nurodant į kokį ar iš kokio pensijų fondo perėjo dalyvis;</text:p>
      <text:p text:style-name="P174">3.3.3. visų PK bendrovių valdomų pensijų fondų piniginių lėšų sąskaitų bankuose, į kurias VSDF valdyba perveda pensijų įmokas, rekvizitus;</text:p>
      <text:p text:style-name="P175">3.3.4. asmenų, ketinančių tapti pensijų kaupimo dalyviais, teisę tapti dalyviais ar PK sutarčių tarp šių asmenų ir kitų PK bendrovių (nenurodant šios bendrovės) įregistravimą;</text:p>
      <text:p text:style-name="P176">3.3.5. dalyvio draudžiamųjų pajamų buvimą per einamąjį kalendorinių metų ketvirtį, pensijų įmokų sumas ir kitą informaciją Pensijų kaupimo įstatymo nustatytoms funkcijoms vykdyti.</text:p>
      <text:p text:style-name="P177">3.4. VSDF valdyba užtikrina, kad iš PK bendrovės gauti duomenys bus naudojami vadovaujantis Lietuvos Respublikos asmens duomenų teisinės apsaugos įstatymo nuostatomis (Žin., 1996, Nr.<text:s/><text:a xlink:href="https://www.e-tar.lt/portal/lt/legalAct/TAR.5368B592234C" office:target-frame-name="_blank" xlink:show="new"><text:span text:style-name="T178">63-1479</text:span></text:a>; 2003, Nr.<text:s/><text:a xlink:href="https://www.e-tar.lt/portal/lt/legalAct/TAR.A5D68BD2EAFF" office:target-frame-name="_blank" xlink:show="new"><text:span text:style-name="T179">15-597</text:span></text:a>).</text:p>
      <text:p text:style-name="P180">3.5. PK bendrovė užtikrina, kad iš VSDF valdybos gauti duomenys bus naudojami vadovaujantis Lietuvos Respublikos asmens duomenų teisinės apsaugos įstatymo nuostatomis (Žin., 1996, Nr.<text:s/><text:a xlink:href="https://www.e-tar.lt/portal/lt/legalAct/TAR.5368B592234C" office:target-frame-name="_blank" xlink:show="new"><text:span text:style-name="T181">63-1479</text:span></text:a>; 2003, Nr.<text:s/><text:a xlink:href="https://www.e-tar.lt/portal/lt/legalAct/TAR.A5D68BD2EAFF" office:target-frame-name="_blank" xlink:show="new"><text:span text:style-name="T182">15-597</text:span></text:a>).</text:p>
      <text:p text:style-name="P183"/>
      <text:p text:style-name="P184"><text:span text:style-name="T185">IV</text:span><text:span text:style-name="T186">.<text:s/></text:span><text:span text:style-name="T187">DUOMENŲ TEIKIMAS</text:span></text:p>
      <text:p text:style-name="P188"/>
      <text:p text:style-name="P189">4.1. PK bendrovė įsipareigoja dėl PK sutarčių įregistravimo ir išregistravimo Sutarčių registre VSDF valdybai ne vėliau kaip per valstybinio socialinio draudimo įmokų dalies kaupimą reglamentuojančių teisės aktų nustatytus terminus teikti šiuos duomenis:</text:p>
      <text:p text:style-name="P190">4.1.1. PK sutarties numerį (PK bendrovė kiekvienai sudaromai PK sutarčiai privalo suteikti unikalų numerį, susidedantį iš dviejų raidžių ______, identifikuojančių PK bendrovės pavadinimą, ir PK bendrovės mastu unikalaus aštuonženklio skaičiaus);</text:p>
      <text:p text:style-name="P191">4.1.2. PK sutarties sudarymo, įsigaliojimo (nutraukimo) datas. Duomenys apie PK sutarties įsigaliojimo datą neteikiami, kai nurodoma sąlyga, kad naujai<text:s/>sudaryta PK sutartis įsigalioja nuo jos ir pranešimo apie ankstesnės PK sutarties nutraukimą įregistravimo Sutarčių registre;</text:p>
      <text:p text:style-name="P192">4.1.3. PK bendrovės (įmonės identifikavimo) kodą juridinių asmenų registre;</text:p>
      <text:p text:style-name="P193">4.1.4. dalyvio vardą, pavardę, valstybinio socialinio draudimo pažymėjimo seriją ir numerį, asmens kodą. Duomenys apie dalyvio asmens kodą neteikiami, kai dalyvis nėra Lietuvos Respublikos pilietis ir jam nesuteiktas asmens kodas Lietuvos Respublikos įstatymų nustatyta tvarka;</text:p>
      <text:p text:style-name="P194">4.1.5. PK bendrovės<text:s/>valdomo pensijų fondo Priežiūros institucijoje įregistruotų taisyklių registracijos numerį;</text:p>
      <text:p text:style-name="P195">4.2. PK bendrovė taip pat įsipareigoja teikti VSDF valdybai duomenis apie:</text:p>
      <text:p text:style-name="P196">4.2.1. PK bendrovės valdomų pensijų fondų sąskaitų bankuose rekvizitus (banko<text:s/>pavadinimas, filialo pavadinimas, banko kodas, sąskaitos numeris) ne vėliau kaip per vieną darbo dieną nuo sąskaitos atidarymo banke;</text:p>
      <text:p text:style-name="P197">4.2.2. sudarytos PK sutarties pasikeitusius rekvizitus (pavardė, vardas, asmens kodas), nurodant PK sutarties, kurios<text:s/>rekvizitai keičiami, numerį, naujus rekvizitus, ne vėliau kaip per vieną darbo dieną nuo PK sutarties rekvizitų pakeitimo;</text:p>
      <text:p text:style-name="P198">4.2.3. naujai sudarytą PK sutartį, pereinant dalyviui į kitą pensijų fondą, valdomą tos pačios PK bendrovės, pateikiant apie naujai sudarytą PK sutartį duomenis, nurodytus šios Sutarties 4.1 punkte, bei duomenis apie ankstesnės PK sutarties nutraukimą, nurodant nutraukiamos PK sutarties numerį, nutraukimo datą, ne vėliau kaip per valstybinio socialinio draudimo įmokų dalies kaupimą<text:s/>reglamentuojančių teisės aktų nustatytą terminą nuo PK sutarties sudarymo;</text:p>
      <text:p text:style-name="P199">4.2.4. PK bendrovės gautą dalyvio prašymą nutraukti PK sutartį:</text:p>
      <text:p text:style-name="P200">4.2.4.1. dalyviui pereinant į pensijų fondą, valdomą kitos PK bendrovės, – ne vėliau kaip per 14 (keturiolika)<text:s/>kalendorinių dienų nuo prašymo gavimo. Pranešime apie PK sutarties nutraukimą PK bendrovė nurodo PK sutarties, kuri nutraukiama, numerį ir dalyvio prašymo nutraukti PK sutartį PK bendrovei pateikimo datą;</text:p>
      <text:p text:style-name="P201">4.2.4.2. dalyviui vienašališkai nutraukiant pirmą kartą sudarytą PK sutartį, raštu pranešus PK bendrovei per 30 kalendorinių dienų nuo PK sutarties sudarymo, – vadovaujantis valstybinio socialinio draudimo įmokų dalies kaupimą reglamentuojančių teisės aktų nuostatomis, ne vėliau kaip per valstybinio socialinio draudimo įmokų dalies kaupimą reglamentuojančių teisės aktų nustatytą terminą nuo prašymo gavimo. Pranešime apie PK sutarties nutraukimą PK bendrovė nurodo PK sutarties, kuri nutraukiama, numerį;</text:p>
      <text:p text:style-name="P202">4.2.5. su dalyviu sudarytą naują PK sutartį,<text:s/>pereinant dalyviui iš kitos PK bendrovės valdomo pensijų fondo, pateikiant apie naujai sudarytą PK sutartį duomenis, nurodytus šios Sutarties 4.1 punkte, ne vėliau kaip per valstybinio socialinio draudimo įmokų dalies kaupimą reglamentuojančių teisės aktų<text:s/>nustatytą terminą;</text:p>
      <text:p text:style-name="P203">4.2.6. perregistruojamą PK sutartį, pasikeitus bent vienam iš šių PK sutarties rekvizitui:</text:p>
      <text:p text:style-name="P204">4.2.6.1. PK sutarties numeriui; arba</text:p>
      <text:p text:style-name="P205">4.2.6.2. PK bendrovės (įmonės identifikavimo) kodui Juridinių asmenų registre;</text:p>
      <text:p text:style-name="P206">4.2.6.3. dalyvio<text:s/>vardui, pavardei, valstybinio socialinio draudimo pažymėjimo serijai ir numeriui arba asmens kodui; arba</text:p>
      <text:p text:style-name="P207">4.2.6.4. priežiūros institucijoje įregistruotų taisyklių registracijos numeriui.</text:p>
      <text:p text:style-name="P208">PK bendrovė, pateikdama duomenis apie PK sutarties pasikeitusius<text:s/>rekvizitus, nurodo PK sutarties, kurios rekvizitai keičiami, numerį, dalyvio vardą, pavardę, valstybinio socialinio draudimo pažymėjimo seriją ir numerį, asmens kodą, naujus rekvizitus.</text:p>
      <text:p text:style-name="P209">4.2.7. sudarytą su dalyviu pensijų išmokos sutartį, pateikiant apie tai pranešimą ne vėliau kaip per valstybinio socialinio draudimo įmokų dalies kaupimą reglamentuojančių teisės aktų nustatytą terminą, kuriame nurodo:</text:p>
      <text:p text:style-name="P210">4.2.7.1. PK sutarties, kurios pagrindu sudaroma išmokų sutartis, numerį;</text:p>
      <text:p text:style-name="P211">4.2.7.2. dalyvio vardą, pavardę, valstybinio socialinio draudimo pažymėjimo seriją ir numerį, asmens kodą;</text:p>
      <text:p text:style-name="P212">4.2.7.3. pensijų išmokos sutarties sudarymo ir įsigaliojimo datas.</text:p>
      <text:p text:style-name="P213">4.3. PK bendrovei pateikus visus reikiamus duomenis, sudarytos PK sutartys Sutarčių registre<text:s/>registruojamos ne vėliau kaip per valstybinio socialinio draudimo įmokų dalies kaupimą reglamentuojančių teisės aktų nustatytą terminą nuo duomenų apie PK bendrovės sudarytos PK sutarties gavimo VSDF valdyboje dienos.</text:p>
      <text:p text:style-name="P214">4.4. PK sutartys, kurių duomenys<text:s/>registravimui pirmą kartą buvo pateikti pasibaigus pensijų kaupimo sutarčių sudarymo ir registravimo terminams, nustatytiems valstybinio socialinio draudimo įmokų dalies kaupimą reglamentuojančiuose teisės aktuose, Sutarčių registre neregistruojamos ir apie tai pranešama PK bendrovei šios Sutarties 4.6.4 punkte nustatyta tvarka.</text:p>
      <text:p text:style-name="P215">4.5. PK bendrovei nepateikus visų reikiamų duomenų, sudarytos ar nutrauktos PK sutartys Sutarčių registre neregistruojamos ir apie tai pranešama PK bendrovei šios Sutarties 4.6.2 punkte nustatyta tvarka.</text:p>
      <text:p text:style-name="P216">4.6. VSDF valdyba įsipareigoja teikti PK bendrovei šiuos duomenis apie:</text:p>
      <text:p text:style-name="P217">4.6.1. asmens, ketinančio su šia PK bendrove sudaryti PK sutartį, teisę tapti dalyviu bei PK sutarties tarp šio asmens ir kitos PK bendrovės sudarymo<text:s/>faktą. Šie duomenys pateikiami pagal PK bendrovės užklausimą. PK bendrovės užklausime turi būti nurodyti: PK bendrovės (įmonės identifikavimo) kodas Juridinių asmenų registre, asmens, ketinančio sudaryti PK sutartį, vardas, pavardė, valstybinio socialinio<text:s/>draudimo pažymėjimo serija ir numeris, asmens kodas. VSDF valdyba į gautą PK bendrovės užklausimą atsako ne vėliau kaip per valstybinio socialinio draudimo įmokų dalies kaupimą reglamentuojančiuose teisės aktuose nustatytą terminą nuo užklausimo gavimo dienos. VSDF valdyba savo atsakyme nurodo šiuos duomenis:</text:p>
      <text:p text:style-name="P218">4.6.1.1. asmens, ketinančio sudaryti PK sutartį, vardą, pavardę, valstybinio socialinio draudimo pažymėjimo seriją ir numerį, asmens kodą;</text:p>
      <text:p text:style-name="P219">4.6.1.2. asmuo gali ar negali tapti dalyviu (kai asmuo sukako senatvės pensijos amžių ar pagal Lietuvos Respublikos apdraustųjų valstybiniu socialiniu draudimu ir valstybinio socialinio draudimo išmokų gavėjų registro duomenis asmuo nėra privalomai draudžiamas valstybiniu socialiniu pensijų draudimu pagrindinei<text:s/>ir papildomai pensijos daliai);</text:p>
      <text:p text:style-name="P220">4.6.1.3. asmuo yra ar nėra sudaręs PK sutartį su kita PK bendrove. Jei asmuo yra sudaręs PK sutartį su kita PK bendrove – kada ši sutartis sudaryta ir ar tai pirmoji sutartis. Jei tai ne pirmoji sutartis, nurodoma praeitos PK sutarties sudarymo data;</text:p>
      <text:p text:style-name="P221">4.6.2. visų PK bendrovių valdomų pensijų fondų piniginių lėšų sąskaitų bankuose, į kurias VSDF valdyba perveda pensijų įmokas, rekvizitus, patalpinant juos į VSDF valdybos FTP serverio katalogą INFO;</text:p>
      <text:p text:style-name="P222">4.6.3. pensijų<text:s/>įmokų pervedimo terminus, patalpinant juos į VSDF valdybos FTP serverio katalogą INFO;</text:p>
      <text:p text:style-name="P223">4.6.4. PK bendrovės sudarytos su dalyviu PK sutarties įregistravimą arba atsisakymą ją įregistruoti Sutarčių registre, nurodant atsisakymo priežastis (asmeniui sukako senatvės pensijos amžius, asmuo sudarė pensijų išmokos sutartį, pagal Lietuvos Respublikos apdraustųjų valstybiniu socialiniu draudimu ir valstybinio socialinio draudimo išmokų gavėjų registro duomenis asmuo nėra privalomai draudžiamas valstybiniu socialiniu pensijų draudimu pagrindinei ir papildomai pensijos daliai, asmuo yra sudaręs PK sutartį su kita PK bendrove; neužregistruotas PK bendrovės pranešimas apie dalyvio pageidavimą nutraukti ankstesnę PK sutartį, PK bendrovė nepateikė visų reikiamų duomenų arba pateikti duomenys neatitinka Lietuvos Respublikos registruose esančių duomenų). Apie PK bendrovės sudarytos su dalyviu PK sutarties įregistravimą Sutarčių registre VSDF valdyba informuoja PK bendrovę per valstybinio socialinio draudimo įmokų dalies<text:s/>kaupimą reglamentuojančiuose teisės aktuose nustatytą terminą nuo sutarties įregistravimo Sutarčių registre. Atsisakius registruoti PK sutartį, VSDF valdyba apie tai per valstybinio socialinio draudimo įmokų dalies kaupimą reglamentuojančiuose teisės aktuose nustatytą terminą nuo duomenų apie PK bendrovės sudarytos ar (ir) nutraukiamos PK sutarties VSDF valdyboje gavimo dienos informuoja PK bendrovę, nurodydama atsisakymo priežastį;</text:p>
      <text:p text:style-name="P224">4.6.3. PK bendrovės nutraukiamos su dalyviu PK sutarties išregistravimą<text:s/>arba atsisakymą ją išregistruoti iš Sutarčių registro, nurodant atsisakymo priežastis. Apie PK bendrovės nutraukiamos PK sutarties išregistravimą iš Sutarčių registro VSDF valdyba informuoja PK bendrovę per valstybinio socialinio draudimo įmokų dalies kaupimą reglamentuojančiuose teisės aktuose nustatytą terminą. Atsisakius išregistruoti PK sutartį, VSDF valdyba apie tai per valstybinio socialinio draudimo įmokų dalies kaupimą reglamentuojančiuose teisės aktuose nustatytą terminą informuoja PK bendrovę, nurodydama atsisakymo išregistruoti priežastis;</text:p>
      <text:p text:style-name="P225">4.6.4. pasikeitusius dalyvio vardo, pavardės ir (ar) asmens kodo duomenis, kai jie pasikeičia Lietuvos Respublikos apdraustųjų valstybiniu socialiniu draudimu ir valstybinio socialinio draudimo išmokų gavėjų registre. VSDF valdyba apie šiuos pakeitimus PK bendrovę informuoja kiekvieno mėnesio paskutinę savaitę;</text:p>
      <text:p text:style-name="P226">4.6.5. tai, ar už asmenį, mirusį ar ketinantį sudaryti pensijų išmokos sutartį, į pensijų fondą bus pervedami pinigai už einamąjį ketvirtį. Šie duomenys teikiami pagal PK bendrovės užklausimą. PK bendrovė turi teisę užklausti apie asmenį, ketinantį sudaryti pensijų išmokos sutartį, ne anksčiau kaip prieš 6 mėnesius, iki asmeniui sukaks senatvės pensijos amžius arba kai asmeniui jau yra sukakęs senatvės pensijos amžius. VSDF valdyba šiuos duomenis pateikia PK bendrovei ne vėliau kaip per valstybinio socialinio draudimo įmokų dalies kaupimą reglamentuojančiuose teisės aktuose nustatytą terminą nuo PK bendrovės užklausimo gavimo dienos.</text:p>
      <text:p text:style-name="P227">4.7. PK bendrovė įsipareigoja raštu informuoti VSDF valdybą apie pateiktus klaidingus PK sutarčių, užregistruotų Sutarčių registre, duomenis (PK sutarties įsigaliojimo data, PK sutarties numeris, dalyvio pasirinktas pensijų fondas). VSDF valdyba, atlikusi pakeitimus (atsisakiusi juos atlikti) Sutarčių registre, informuoja PK bendrovę raštu.</text:p>
      <text:p text:style-name="P228">4.8. PK sutartims, kurių duomenys Sutarčių registrui buvo pateikti PK sutarčių registravimo laikotarpiu, bet buvo grąžinti su nuoroda, kad pateikti duomenys nesutampa su Lietuvos Respublikos apdraustųjų valstybiniu socialiniu draudimu ir valstybinio socialinio draudimo išmokų gavėjų registro duomenimis, registravimas elektroniniu būdu pratęsiamas 10 kalendorinių dienų dėl pakartotinio duomenų pateikimo. Tikrinant, ar PK sutartis pateikiama ne pirmą kartą, atliekama Sutarties prieduose nustatyta PK sutarties registravimo procedūra papildomai tikrinant, ar pagal unikalų sutarties numerį ji buvo pateikta PK sutarčių registravimo laikotarpiu.</text:p>
      <text:p text:style-name="P229">4.9. Tuo atveju, kai VSDF valdyba<text:s/>PK bendrovės rašytinio prašymo pagrindu nustato, kad PK sutartis buvo neįregistruota dėl neteisingų duomenų, saugomų Lietuvos Respublikos apdraustųjų valstybiniu socialiniu draudimu ir valstybinio socialinio draudimo išmokų gavėjų registre, PK sutartis gali būti įregistruota pasibaigus PK sutarčių registravimo laikotarpiui, kai pašalinamos visos priežastys, dėl kurių ji nebuvo įregistruota. Apie tokios PK sutarties įregistravimą VSDF valdyba PK bendrovę informuoja raštu.</text:p>
      <text:p text:style-name="P230"/>
      <text:p text:style-name="P231"><text:span text:style-name="T232">V</text:span><text:span text:style-name="T233">.<text:s/></text:span><text:span text:style-name="T234">PENSIJŲ ĮMOKŲ PERVEDIMAS Į</text:span><text:span text:style-name="T235"><text:s/>PK BENDROVIŲ VALDOMŲ PENSIJŲ FONDŲ SĄSKAITAS</text:span></text:p>
      <text:p text:style-name="P236"/>
      <text:p text:style-name="P237">5.1. Pensijų įmokų pervedimas:</text:p>
      <text:p text:style-name="P238">5.1.1. pensijų įmokas VSDF valdyba perveda į PK bendrovės pensijų fondų sąskaitas, nurodytas Sutarčių registre;</text:p>
      <text:p text:style-name="P239">5.1.2. pensijų įmokas į konkretaus PK bendrovės valdomo<text:s/>pensijų fondo sąskaitą VSDF valdyba perveda atskiru mokėjimo pavedimu. Kartu su mokėjimo pavedimu PK bendrovei VSDF valdyba perduoda elektroninę duomenų bylą su informacija apie kiekvieno dalyvio pensijų įmokų sumas. VSDF valdyba užtikrina, kad mokėjimo pavedimo suma sutaptų su elektroninės duomenų bylos pensijų įmokų suma. VSDF valdybai pradėjus elektroninės duomenų bylos formavimą, dalyvių, kurių vardu priskaičiuojamos pensijų įmokos, PK sutarčių registravimas ir nutraukimas, PK sutarčių ir dalyvių rekvizitų duomenų keitimas (taisymas) sustabdomas. Jis atnaujinamas tik po to, kai PK bendrovė apie pensijų įmokų įskaitymą informuoja VSDF valdybą 5.2 punkte nustatyta tvarka. Elektroninės duomenų bylos formatas, struktūra ir perdavimo būdai nustatyti Sutarties<text:s/>1 priede;</text:p>
      <text:p text:style-name="P240">5.1.3. mokėjimo pavedimo, kuriuo pervedamos pensijų įmokos, paskirtyje VSDF valdyba nurodo dalyvių skaičių ir duomenų bylos vardą.</text:p>
      <text:p text:style-name="P241">5.2. Pensijų įmokų įskaitymas į pensijų sąskaitas:</text:p>
      <text:p text:style-name="P242">5.2.1. PK bendrovė pensijų įmokas į dalyvių pensijų<text:s/>sąskaitas įskaito ne vėliau kaip per 3 (tris) darbo dienas nuo duomenų bylos pateikimo ir lėšų gavimo į PK bendrovės valdomų pensijų fondų sąskaitas dienos;</text:p>
      <text:p text:style-name="P243">5.2.2. PK bendrovė pensijų įmokas į dalyvių pensijų sąskaitas įskaito, jeigu dalyvio asmens kodas, vardas, pavardė, valstybinio socialinio draudimo pažymėjimo serija ir numeris bei PK sutarties numeris elektroninėje duomenų byloje sutampa su PK bendrovėje esančiais atitinkamos PK sutarties rekvizitais. Tuo atveju, kai, sutapus dalyvio valstybinio socialinio draudimo pažymėjimo serijai ir numeriui bei PK sutarties numeriui, asmens kodas, vardas ar pavardė duomenų byloje nesutampa su PK bendrovėje esančiais atitinkamos PK sutarties rekvizitais, PK bendrovė pensijų įmokas į dalyvių pensijų sąskaitas įskaito ir tuomet, kai asmens kodas, vardas ar pavardė elektroninėje duomenų byloje sutampa su PK bendrovės PK sutarties rekvizitų pakeitimų istorijoje esančiais duomenimis. Tuo atveju, kai elektroninėje duomenų byloje yra įrašų su neigiamomis sumomis, PK bendrovė nuo atitinkamo dalyvio pensijų sąskaitos nurašo tiek apskaitos vienetų, kiek jų atitinka neigiamą pensijų įmokų sumą tą dieną, kurią PK bendrovė atlieka pensijų įmokų įskaitymą į pensijų sąskaitas pagal pateiktą elektroninę duomenų bylą;</text:p>
      <text:p text:style-name="P244">5.2.3.<text:s/>PK bendrovė, įskaičiusi pensijų įmokas į visų elektroninėje duomenų byloje nurodytų dalyvių sąskaitas, VSDF valdybai išsiunčia pensijų įmokų įskaitymo patvirtinimą. Patvirtinimas išsiunčiamas Sutarties 1 priede nustatytu būdu;</text:p>
      <text:p text:style-name="P245">5.2.4. tuo atveju, kai bent vienas iš Sutarties 5.2.2 punkte išvardytų dalyvio rekvizitų nesutampa arba PK bendrovės pensijų fonde, į kurio sąskaitą buvo pervestos pensijų įmokos, nėra tokio dalyvio, PK bendrovė pensijų įmokų į dalyvio pensijų sąskaitą neįskaito ir grąžina jas VSDF valdybai ne vėliau kaip per 3 (tris) darbo dienas nuo elektroninės duomenų bylos pateikimo ir lėšų, skirtų pensijų įmokų įskaitymui, gavimo į pensijų fondo sąskaitą dienos;</text:p>
      <text:p text:style-name="P246">5.2.5. pensijų įmokas iš konkretaus pensijų fondo PK bendrovė VSDF valdybai grąžina atskiru mokėjimo pavedimu. PK bendrovė, grąžindama neįskaitytas pensijų įmokas į VSDF valdybos sąskaitą, kartu perduoda elektroninę duomenų bylą, kurioje nurodo neįskaitytų pensijų įmokų duomenis. PK bendrovė užtikrina, kad mokėjimo pavedimo suma sutaptų su elektroninės duomenų bylos pensijų įmokų suma. Grąžinant lėšas VSDF valdybai, PK bendrovė mokėjimo pavedimo paskirtyje nurodo dalyvių skaičių ir elektroninės duomenų bylos vardą. Elektroninės duomenų bylos formatas, struktūra ir perdavimo būdai nustatyti Sutarties 1 priede;</text:p>
      <text:p text:style-name="P247">5.2.6. VSDF valdyba per 10 (dešimt) darbo dienų nuo elektroninės duomenų bylos, kurioje nurodyti neįskaitytų pensijų įmokų duomenys, gavimo, patikslinusi dalyvių, į kurių pensijų<text:s/><text:soft-page-break/>sąskaitas nebuvo įskaitytos pensijų įmokos, duomenis, suformuoja elektronines duomenų bylas ir jas perduoda PK bendrovei bei perveda lėšas pensijų įmokų įskaitymui į dalyvių pensijų sąskaitas. Duomenų bylos perduodamos ir lėšos pervedamos Sutarties 5.1 punkte nustatyta tvarka. Pensijų įmokos į dalyvių pensijų sąskaitas įskaitomos Sutarties 5.2 punkte nustatyta tvarka;</text:p>
      <text:p text:style-name="P248">5.2.7. Lietuvos Respublikos teisės aktų nustatyta tvarka nutraukus PK sutartį, PK bendrovė per 10 (dešimt) darbo dienų nuo PK sutarties nutraukimo VSDF valdybai grąžina visą pensijų<text:s/>įmokų sumą, kuri už tą dalyvį buvo pervesta į PK bendrovių valdomus pensijų fondus. Pensijų įmokų suma grąžinama atskiru mokėjimo pavedimu, mokėjimo paskirties tekste nurodant asmens kodą, vardą, pavardę, valstybinio socialinio draudimo pažymėjimo seriją ir numerį bei pensijų kaupimo sutarties numerį. Kai nutraukiamos kelios PK sutartys, pensijų įmokų suma gali būti grąžinama vienu mokėjimo pavedimu už kelis dalyvius, VSDF valdybai išsiunčiant raštišką dalyvių sąrašą ir mokėjimo paskirties tekste nurodant šio sąrašo datą bei numerį. Dalyvių sąraše turi būti nurodytas asmens kodas, vardas, pavardė, valstybinio socialinio draudimo pažymėjimo serija ir numeris bei PK sutarties numeris.</text:p>
      <text:p text:style-name="P249">5.3. Pervestų pensijų įmokų tikslinimas:</text:p>
      <text:p text:style-name="P250">5.3.1. kai teisės aktais nustatyta tvarka Lietuvos Respublikos apdraustųjų valstybiniu socialiniu draudimu ir valstybinio socialinio draudimo išmokų gavėjų registre patikslinamos dalyvio draudžiamosios pajamos už praėjusius laikotarpius, į dalyvių pensijų sąskaitas pervestų pensijų<text:s/>įmokų sumos gali būti tikslinamos;</text:p>
      <text:p text:style-name="P251">5.3.2. kai, patikslinus dalyvio draudžiamąsias pajamas už praėjusius laikotarpius, yra apskaičiuojamos papildomos pensijų įmokos, šios pensijų įmokos pridedamos prie artimiausio pensijų įmokų pervedimo į pensijų fondą<text:s/>sumos. Taip pat atitinkamos sumos pridedamos prie PK bendrovei perduodamoje elektroninėje duomenų byloje nurodytų pensijų įmokų sumų;</text:p>
      <text:p text:style-name="P252">5.3.3. kai, patikslinus dalyvio draudžiamąsias pajamas už praėjusius laikotarpius, paaiškėja, kad į dalyvio pensijų sąskaitą mokėtina pensijų įmokų suma turėjo būti mažesnė nei faktiškai pervesta, skirtumo sumos atimamos iš artimiausio pensijų įmokų pervedimo į pensijų fondą sumos. Taip pat atitinkamos sumos atimamos iš PK bendrovei perduodamoje elektroninėje duomenų byloje nurodytų sumų;</text:p>
      <text:p text:style-name="P253">5.3.4. kai, patikslinus dalyvio draudžiamąsias pajamas už praėjusius laikotarpius, paaiškėja, kad į dalyvio pensijų sąskaitą per daug pervestų pensijų įmokų suma yra didesnė nei apskaičiuota artimiausio pervedimo į dalyvio pensijų sąskaitą pensijų įmokų suma, susidariusia skirtumo suma yra sumažinamos į pensijų fondą pervedamos pensijų įmokos, o PK bendrovei perduodamoje elektroninėje duomenų byloje atitinkamo dalyvio pensijų įmokų suma yra neigiama.</text:p>
      <text:p text:style-name="P254">5.4. Delspinigių mokėjimas:</text:p>
      <text:p text:style-name="P255">5.4.1. už pavėluotą lėšų į pensijų fondus pervedimą VSDF valdyba įstatymų nustatyta tvarka moka delspinigius pensijų fondui. PK bendrovė gautus delspinigius paskirsto dalyviams, į kurių sąskaitas pensijų įmokos buvo pervestos pavėluotai;</text:p>
      <text:p text:style-name="P256">5.4.2. delspinigius už pavėluotą pensijų įmokų pervedimą VSDF valdyba apskaičiuoja ir pensijų fondui perveda tik gavusi iš PK bendrovės informaciją apie pavėluoto pervedimo pensijų įmokų įskaitymą į dalyvių pensijų sąskaitas. Delspinigiai apskaičiuojami ir pervedami tik nuo pensijų fondo gautos ir į dalyvių sąskaitas įskaitytos pensijų įmokų sumos.</text:p>
      <text:p text:style-name="P257">5.5. Duomenų sutikrinimas:</text:p>
      <text:p text:style-name="P258">5.5.1. VSDF valdyba, prieš pervesdama pensijų įmokas įskaitymui į dalyvių pensijų sąskaitas, gali inicijuoti Sutarčių registre esančių<text:s/>duomenų sutikrinimą su PK bendrovėje esančiais duomenimis. Apie numatomą atlikti duomenų sutikrinimą VSDF valdyba PK bendrovę informuoja elektroniniu paštu arba telefonu. Duomenų sutikrinimą gali inicijuoti ir pati PK bendrovė;</text:p>
      <text:p text:style-name="P259">5.5.2. atliekant duomenų<text:s/>sutikrinimą, VSDF valdyba PK bendrovei perduoda elektronines duomenų bylas, kurių formatas, struktūra ir perdavimo būdai yra tokie patys, kaip ir nurodyti Sutarties 5.1.2 punkte. Dalyvių pensijų įmokų sumos šiose duomenų bylose nenurodomos, t. y. jos lygios 0 (nuliui);</text:p>
      <text:p text:style-name="P260">5.5.3. PK bendrovė duomenų sutikrinimą atlieka Sutarties 5.2.2 punkte nustatytu būdu. Sutikrinimo rezultatus PK bendrovė VSDF valdybai perduoda Sutarties 1 priede nustatytu būdu;</text:p>
      <text:p text:style-name="P261">5.5.4. kalendoriniams metams pasibaigus, iki kitų metų<text:s/>sausio 31 d. VSDF valdyba PK bendrovei išsiunčia suderinimo raštus, kuriuose nurodo per kalendorinius metus PK bendrovei pervestų pensijų įmokų sumas, lėšų pervedimo datas, perduotų elektroninių duomenų bylų vardus, dalyvių skaičių, įskaitytas ir neįskaitytas pensijų įmokų sumas ir dalyvių skaičių, grąžintas pensijų įmokų sumas, lėšų grąžinimo datas, grąžintų pensijų įmokų elektroninių duomenų bylų vardus, dalyvių skaičių. PK bendrovė, patvirtinusi suderinimo raštus, ne vėliau kaip per 5 (penkias) darbo dienas juos grąžina VSDF valdybai. Nepatvirtinusi VSDF valdybos pateiktų duomenų, PK bendrovė, nurodžiusi duomenų nesutapimus, ne vėliau kaip per 5 (penkias) darbo dienas suderinimo raštus grąžina VSDF valdybai.</text:p>
      <text:p text:style-name="P262"/>
      <text:p text:style-name="P263"><text:span text:style-name="T264">VI</text:span><text:span text:style-name="T265">.<text:s/></text:span><text:span text:style-name="T266">DUOMENŲ TEIKIMO TVARKA</text:span></text:p>
      <text:p text:style-name="P267"/>
      <text:p text:style-name="P268">6.1.<text:s/>PK bendrovė ir VSDF valdyba įsipareigoja duomenų apsikeitimą vykdyti pagal šios Sutarties 1 priede pateiktas duomenų teikimo sąlygas.</text:p>
      <text:p text:style-name="P269">6.2. PK bendrovė atsako už teikiamų duomenų teisingumą ir apsaugą, kol duomenys pasieks VSDF valdybą.</text:p>
      <text:p text:style-name="P270">6.3. VSDF valdyba atsako už teikiamų duomenų teisingumą ir apsaugą, kol duomenys pasieks PK bendrovę.</text:p>
      <text:p text:style-name="P271"/>
      <text:p text:style-name="P272"><text:span text:style-name="T273">VII</text:span><text:span text:style-name="T274">.<text:s/></text:span><text:span text:style-name="T275">PAKEITIMAI, PATIKSLINIMAI</text:span></text:p>
      <text:p text:style-name="P276"/>
      <text:p text:style-name="P277">7.1. Bet kokie pakeitimai, susiję su vienos iš Sutarties Šalių teisinio statuso, pavadinimo, adreso ar kitų rekvizitų pakeitimais ar patikslinimais, pranešami kitai Šaliai raštu ne vėliau kaip per 5 (penkias) darbo dienas nuo pakeitimo dienos.</text:p>
      <text:p text:style-name="P278">7.2. VSDF valdyba savo iniciatyva keičia ar papildo šios Sutarties priedų duomenų teikimo sąlygas, kuriomis plečiamas klaidų klasifikatorius, pridedama naujų funkcijų ar kitaip keičiamas sistemos funkcionalumas, nereikalaujantis PK bendrovių techninės įrangos pakeitimo. Apie šiuos pakeitimus ar papildymus PK bendrovė informuojama prieš 10 (dešimt) kalendorinių dienų iki pakeitimo įsigaliojimo (įdiegimo). Sutarties priedų duomenų teikimo sąlygų pakeitimai, reikalaujantys PK bendrovės programinės ar techninės įrangos pakeitimo, įsigalioja 12.5 punkte nustatyta tvarka.</text:p>
      <text:p text:style-name="P279"/>
      <text:p text:style-name="P280"><text:span text:style-name="T281">VIII</text:span><text:span text:style-name="T282">.<text:s/></text:span><text:span text:style-name="T283">APMOKĖJIMO IR ATSISKAITYMO TVARKA</text:span></text:p>
      <text:p text:style-name="P284"/>
      <text:p text:style-name="P285">8.1. Duomenys pagal šią Sutartį teikiami neatlygintinai.</text:p>
      <text:p text:style-name="P286"/>
      <text:p text:style-name="P287"><text:span text:style-name="T288">IX</text:span><text:span text:style-name="T289">.<text:s/></text:span><text:span text:style-name="T290">DUOMENŲ NAUDOJIMO TVARKA</text:span></text:p>
      <text:p text:style-name="P291"/>
      <text:p text:style-name="P292">9.1. Duomenis draudžiama atskleisti ar suteikti galimybę bet kokia forma su jais susipažinti tretiesiems asmenims, jeigu Lietuvos Respublikos įstatymai ir kiti teisės aktai nenustato kitaip.</text:p>
      <text:p text:style-name="P293">9.2. VSDF valdyba įsipareigoja iš PK bendrovės gautų duomenų apsaugą užtikrinti savo lėšomis ir priemonėmis.</text:p>
      <text:p text:style-name="P294">9.3. PK bendrovė įsipareigoja iš VSDF valdybos gautų duomenų apsaugą užtikrinti savo lėšomis ir priemonėmis.</text:p>
      <text:p text:style-name="P295">9.4. PK<text:s/>bendrovė įsipareigoja informuoti dalyvį apie tai, kokio pobūdžio, kokiais tikslais iš VSDF valdybos apie jį bus gaunami duomenys.</text:p>
      <text:p text:style-name="P296">9.5. PK bendrovė įsipareigoja nustatyti tvarką ir sukurti techninę bazę, pagal kurią būtų galima identifikuoti PK bendrovės darbuotoją, pateikusį PK sutartį registruoti ar pateikusį užklausimą apie asmens, ketinančio su šia PK bendrove sudaryti PK sutartį, teisę tapti dalyviu.</text:p>
      <text:p text:style-name="P297">9.6. VSDF valdyba į PK bendrovės elektroninius užklausimus atsako elektroniniu būdu Sutarties prieduose nustatyta forma.</text:p>
      <text:p text:style-name="P298"/>
      <text:p text:style-name="P299"><text:span text:style-name="T300">X</text:span><text:span text:style-name="T301">.<text:s/></text:span><text:span text:style-name="T302">ATSAKOMYBĖ IR GINČŲ SPRENDIMO TVARKA</text:span></text:p>
      <text:p text:style-name="P303"/>
      <text:p text:style-name="P304">10.1. Nė viena Šalis neturi teisės pavesti šią Sutartį vykdyti tretiesiems asmenims, išskyrus darbus, susijusius su taikomųjų sistemų programinės įrangos kūrimu ir priežiūra.</text:p>
      <text:p text:style-name="P305">10.2. PK bendrovei atsisakius pateikti ar priimti duomenis pagal VSDF valdybos nustatytus techninius reikalavimus, PK bendrovė įspėjama raštu, kad nuo įspėjimo praėjus 14 (keturiolikai) kalendorinių dienų PK bendrovei neįvykdžius VSDF valdybos reikalavimų,<text:s/>bus sustabdyta reikalavimų nevykdančios PK bendrovės dalyvių registracija arba pensijų įmokų pervedimas į jos valdomus pensijų fondus, iki bus įvykdyti visi reikalavimai.</text:p>
      <text:p text:style-name="P306">10.3. Už šios Sutarties įsipareigojimų nevykdymą arba netinkamą vykdymą Šalys atsako Lietuvos Respublikos įstatymų nustatyta tvarka.</text:p>
      <text:p text:style-name="P307">10.4. Ginčai, kylantys dėl šios Sutarties, sprendžiami Šalių susitarimu. Nepavykus susitarti, ginčai sprendžiami Lietuvos Respublikos įstatymų nustatyta tvarka.</text:p>
      <text:p text:style-name="P308"/>
      <text:p text:style-name="P309"><text:span text:style-name="T310">XI</text:span><text:span text:style-name="T311">.<text:s/></text:span><text:span text:style-name="T312">NENUGALIMOS JĖGOS APLINKYBĖ</text:span><text:span text:style-name="T313">S (</text:span><text:span text:style-name="T314">FORCE</text:span><text:span text:style-name="T315"><text:s/></text:span><text:span text:style-name="T316">MAJEURE</text:span><text:span text:style-name="T317">)</text:span></text:p>
      <text:p text:style-name="P318"/>
      <text:p text:style-name="P319">11.1. Nė viena iš Sutarties šalių neatsako už dalinį ar visišką prisiimtų įsipareigojimų neįvykdymą, jeigu ji įrodo, kad įsipareigojimai neįvykdyti dėl aplinkybių, kurių ji negalėjo kontroliuoti bei protingai numatyti Sutarties sudarymo metu, ir kad negalėjo užkirsti kelio šių aplinkybių ar pasekmių atsiradimui.</text:p>
      <text:p text:style-name="P320">11.2. Sutarties šalis, kuri dėl nenugalimos jėgos aplinkybių (<text:span text:style-name="T321">force majeure</text:span>)<text:span text:style-name="T322"><text:s/></text:span>negali įvykdyti savo įsipareigojimų, privalo nedelsdama, bet ne vėliau kaip per 5 (penkias) dienas nuo aplinkybių atsiradimo ar paaiškėjimo, raštu informuoti apie tai kitą šalį. Pranešime išdėstyti faktai turi būti patvirtinti kompetentingos valdžios įstaigos. Jeigu nenugalimos jėgos aplinkybės (<text:span text:style-name="T323">force majeure</text:span>)<text:span text:style-name="T324"><text:s/></text:span>užsitęsia ilgiau kaip tris mėnesius, šalys tarpusavio susitarimu gali nutraukti Sutartį.</text:p>
      <text:p text:style-name="P325"/>
      <text:p text:style-name="P326"><text:span text:style-name="T327">XII</text:span><text:span text:style-name="T328">.<text:s/></text:span><text:span text:style-name="T329">SUTARTIES GALIOJIMAS</text:span></text:p>
      <text:p text:style-name="P330"/>
      <text:p text:style-name="P331">12.1. Sutartis įsigalioja nuo jos pasirašymo dienos.</text:p>
      <text:p text:style-name="P332">12.2. Sutartis sudaryta neterminuotam laikotarpiui.</text:p>
      <text:p text:style-name="P333">12.3. Sutartis netenka galios:</text:p>
      <text:p text:style-name="P334">12.3.1. kai Šalys nutraukia Sutartį 12.4 punkto nustatyta tvarka;</text:p>
      <text:p text:style-name="P335">12.3.2. kai duomenų valdytojas netenka teisės tvarkyti duomenis.</text:p>
      <text:p text:style-name="P336">12.4. Sutarties nutraukimo sąlygos:</text:p>
      <text:p text:style-name="P337">12.4.1. pasikeitus norminių aktų, reglamentuojančių duomenų teikimą arba pensijų kaupimo veiklą,<text:s/>sąlygoms, dėl kurių būtina nutraukti Sutartį;</text:p>
      <text:p text:style-name="P338">12.4.2. PK bendrovei netekus teisės vykdyti pensijų kaupimo veiklą;</text:p>
      <text:p text:style-name="P339">12.4.3. kitos Sutarties nutraukimo sąlygos.</text:p>
      <text:p text:style-name="P340">12.5. Visi sutarties pakeitimai, papildymai, priedai galioja, jeigu jie yra sudaryti<text:s/>raštu bei patvirtinti abiejų Šalių įgaliotų atstovų parašais, išskyrus atvejį, numatytą 7.2 punkte, apie tai informavus Sutarties Šalį.</text:p>
      <text:p text:style-name="P341">12.6. Sutarties pasibaigimo atveju su gautais asmens duomenimis Šalys privalo elgtis sutinkamai su Lietuvos Respublikos asmens duomenų teisinės apsaugos įstatymo nuostatomis.</text:p>
      <text:p text:style-name="P342"/>
      <text:p text:style-name="P343"><text:span text:style-name="T344">XIII</text:span><text:span text:style-name="T345">.<text:s/></text:span><text:span text:style-name="T346">KITOS SĄLYGOS</text:span></text:p>
      <text:p text:style-name="P347"/>
      <text:p text:style-name="P348">13.1. Sutarties neatskiriama dalis yra du priedai:</text:p>
      <text:p text:style-name="P349">13.1.1. Duomenų teikimo sąlygos – Paketinis režimas, 1 priedas,... lapai.</text:p>
      <text:p text:style-name="P350">13.1.2. Duomenų teikimo sąlygos –<text:s/>Realaus laiko (<text:span text:style-name="T351">Online</text:span>)<text:span text:style-name="T352"><text:s/></text:span>režimas, 2 priedas,... lapai.</text:p>
      <text:p text:style-name="P353">13.2. Sutartis sudaryta dviem egzemplioriais, turinčiais vienodą juridinę galią, po vieną egzempliorių kiekvienai Šaliai. Kiekvienas sutarties lapas pasirašomas Šalių.</text:p>
      <text:p text:style-name="P354"/>
      <text:p text:style-name="P355"><text:span text:style-name="T356">XIV</text:span><text:span text:style-name="T357">.<text:s/></text:span><text:span text:style-name="T358">ŠALIŲ ADRESAI IR</text:span><text:span text:style-name="T359"><text:s/>REKVIZITAI</text:span></text:p>
      <text:p text:style-name="Normal"/>
      <text:p text:style-name="P360">PK bendrovė<text:tab/>Valstybinio socialinio draudimo fondo valdyba</text:p>
      <text:p text:style-name="P361">prie Socialinės apsaugos ir darbo ministerijos</text:p>
      <text:p text:style-name="P362">(<text:span text:style-name="T363">PK</text:span><text:span text:style-name="T364"><text:s/></text:span><text:span text:style-name="T365">bendrovės</text:span><text:span text:style-name="T366"><text:s/></text:span><text:span text:style-name="T367">pavadinimas</text:span>)</text:p>
      <text:p text:style-name="P368">Adresas:<text:tab/>Adresas:</text:p>
      <text:p text:style-name="P369">Įmonės kodas: tel.:<text:tab/>Įmonės kodas:</text:p>
      <text:p text:style-name="P370">Faksas:<text:tab/>tel.:</text:p>
      <text:p text:style-name="P371">Atsiskaitomoji sąskaita<text:tab/>Faksas:</text:p>
      <text:p text:style-name="P372">Vadovas<text:tab/>A. s. Nr.<text:s/></text:p>
      <text:p text:style-name="P373">(<text:span text:style-name="T374">Vardas</text:span><text:span text:style-name="T375">,<text:s/></text:span><text:span text:style-name="T376">pavardė</text:span>) (<text:span text:style-name="T377">Parašas</text:span>)<text:tab/>Direktorius</text:p>
      <text:p text:style-name="P378">m.__________ ___ d.<text:s/><text:tab/>m. __________ ___ d.</text:p>
      <text:p text:style-name="P379">A. V.<text:s/><text:tab/>A. V.</text:p>
      <text:p text:style-name="P38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6T09:05:00Z</meta:creation-date>
    <dc:date>2018-11-16T09:05:00Z</dc:date>
    <meta:template xlink:href="Normal.dotm" xlink:type="simple"/>
    <meta:editing-cycles>2</meta:editing-cycles>
    <meta:editing-duration>PT0S</meta:editing-duration>
    <meta:document-statistic meta:page-count="11" meta:paragraph-count="632" meta:word-count="5156" meta:character-count="37319" meta:row-count="1490" meta:non-whitespace-character-count="32795"/>
  </office:meta>
</office:document-meta>
</file>