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ableColumn23" style:family="table-column">
      <style:table-column-properties style:column-width="1.9305in"/>
    </style:style>
    <style:style style:name="TableColumn24" style:family="table-column">
      <style:table-column-properties style:column-width="0.2652in"/>
    </style:style>
    <style:style style:name="TableColumn25" style:family="table-column">
      <style:table-column-properties style:column-width="4.4979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75in"/>
      <style:text-properties fo:color="#000000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75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75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75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center"/>
      <style:text-properties fo:color="#000000" style:font-size-complex="11pt"/>
    </style:style>
    <style:style style:name="P10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Ė</text:span></text:p>
      <text:p text:style-name="P9"/>
      <text:p text:style-name="P10">Į S A K Y M A S</text:p>
      <text:p text:style-name="P11">DĖL KOMISIJOS LIETUVOS RESPUBLIKOS KOLEKTYVINIŲ SUSITARIMŲ IR SUTARČIŲ ĮSTATYMO PAPILDYMO IR PAKEITIMO ĮSTATYMO PROJEKTUI RENGTI</text:p>
      <text:p text:style-name="P12"/>
      <text:p text:style-name="P13">1998 m. gruodžio 14 d. Nr. 177</text:p>
      <text:p text:style-name="P14">Vilnius</text:p>
      <text:p text:style-name="P15"/>
      <text:p text:style-name="P16"><text:span text:style-name="T17">Remdamasi Lietuvos Respublikos trišalės tarybos 1998 m. spalio 20 d. nutarimu (protokolas Nr. 23),</text:span></text:p>
      <text:p text:style-name="P18"><text:span text:style-name="T19">1</text:span><text:span text:style-name="T20">. Tvirtinu komisiją Lietuvos Respublikos kolektyvinių susitarimų ir sutarčių įstatymo papildymo ir pakeitimo įstatymo projektui</text:span><text:span text:style-name="T21"><text:s/>rengt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. Kuraitis<text:s/></text:p>
          </table:table-cell>
          <table:table-cell table:style-name="TableCell29">
            <text:p text:style-name="P30">-</text:p>
          </table:table-cell>
          <table:table-cell table:style-name="TableCell31">
            <text:p text:style-name="P32">Lietuvos Respublikos trišalės tarybos sekretoriato vadovas prie Socialinės apsaugos ir darbo ministerijos (komisijos pirmininkas);</text:p>
          </table:table-cell>
        </table:table-row>
        <table:table-row table:style-name="TableRow33">
          <table:table-cell table:style-name="TableCell34">
            <text:p text:style-name="P35">A. Kvedaravičius<text:s/>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Lietuvos profesinių sąjungų centro pirmininkas;<text:s/></text:p>
          </table:table-cell>
        </table:table-row>
        <table:table-row table:style-name="TableRow40">
          <table:table-cell table:style-name="TableCell41">
            <text:p text:style-name="P42">P. Balbierius<text:s/>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Lietuvos<text:s/>pramonininkų konfederacijos vyriausiasis referentas;</text:p>
          </table:table-cell>
        </table:table-row>
        <table:table-row table:style-name="TableRow47">
          <table:table-cell table:style-name="TableCell48">
            <text:p text:style-name="P49">L. Pivoras<text:s/>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Lietuvos profesinių sąjungų susivienijimo teisininkas;</text:p>
          </table:table-cell>
        </table:table-row>
        <table:table-row table:style-name="TableRow54">
          <table:table-cell table:style-name="TableCell55">
            <text:p text:style-name="P56">P. Grėbliauskas<text:s/>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Lietuvos darbininkų sąjungos viceprezidentas;<text:s/></text:p>
          </table:table-cell>
        </table:table-row>
        <table:table-row table:style-name="TableRow61">
          <table:table-cell table:style-name="TableCell62">
            <text:p text:style-name="P63">A. Jurgelevičius<text:s/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Nacionalinės verslininkų konfederacijos teisininkas;<text:s/></text:p>
          </table:table-cell>
        </table:table-row>
        <table:table-row table:style-name="TableRow68">
          <table:table-cell table:style-name="TableCell69">
            <text:p text:style-name="P70">R. Rekešienė<text:s/>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Lietuvos darbo federacijos vyriausioji sekretorė, valdybos pirmininkė;</text:p>
          </table:table-cell>
        </table:table-row>
        <table:table-row table:style-name="TableRow75">
          <table:table-cell table:style-name="TableCell76">
            <text:p text:style-name="P77">N. Putvinskienė<text:s/>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Lietuvos verslininkų darbdavių konfederacijos teisininkė;</text:p>
          </table:table-cell>
        </table:table-row>
        <table:table-row table:style-name="TableRow82">
          <table:table-cell table:style-name="TableCell83">
            <text:p text:style-name="P84">J. Kraujelis<text:s/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Normal"><text:span text:style-name="T88">Žemės ūkio<text:s/></text:span><text:span text:style-name="T89">bendrovių asociacijos prezidentas.</text:span></text:p>
          </table:table-cell>
        </table:table-row>
      </table:table>
      <text:p text:style-name="P90"><text:span text:style-name="T91">2</text:span><text:span text:style-name="T92">. Parengti Lietuvos Respublikos kolektyvinių susitarimų ir sutarčių įstatymo papildymo ir pakeitimo įstatymo projektą iki 1999 m. kovo 1 dienos.<text:s/></text:span></text:p>
      <text:p text:style-name="P93"><text:span text:style-name="T94">3</text:span><text:span text:style-name="T95">. Skirti iš Socialinės apsaugos ir darbo ministerijai skirtų tei</text:span><text:span text:style-name="T96">sės aktams rengti lėšų 11050 litų nurodytosios komisijos nariams ir ekspertams už darbą atlyginti.<text:s/></text:span></text:p>
      <text:p text:style-name="P97"><text:span text:style-name="T98">Už atliktą darbą komisijos nariams mokama laikantis Lietuvos Respublikos Vyriausybės 1998 m. vasario 26 d. nutarimu Nr. 241 „Dėl darbo apmokėjimo komisijoms</text:span><text:span text:style-name="T99"><text:s/>ir darbo grupėms bei ekspertams už teisės aktų projektų rengimą ir darbą Lietuvos Respublikos Vyriausybės sudarytose komisijose“ (Žin., 1998, Nr.<text:s/></text:span><text:a xlink:href="https://www.e-tar.lt/portal/lt/legalAct/TAR.B5EF9BDDC676" office:target-frame-name="_blank" xlink:show="new"><text:span text:style-name="T100">22-548</text:span></text:a><text:span text:style-name="T101">) patvirtintos Apmokėjim</text:span><text:span text:style-name="T102">o Lietuvos Respublikos Seimo, Lietuvos Respublikos Prezidento ar Lietuvos Respublikos Vyriausybės sudarytoms komisijoms ir darbo grupėms už teisės aktų projektų rengimą ir ekspertizę tvarkos.<text:s/></text:span></text:p>
      <text:p text:style-name="P103"/>
      <text:p text:style-name="P104"/>
      <text:p text:style-name="P105"><text:span text:style-name="T106">SOCIALINĖS APSAUGOS IR DARBO Ministrė</text:span><text:span text:style-name="T107"><text:tab/>IRENA DEgutienė</text:span>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12:00Z</meta:creation-date>
    <dc:date>2015-06-23T01:12:00Z</dc:date>
    <meta:template xlink:href="Normal" xlink:type="simple"/>
    <meta:editing-cycles>2</meta:editing-cycles>
    <meta:editing-duration>PT0S</meta:editing-duration>
    <meta:document-statistic meta:page-count="1" meta:paragraph-count="47" meta:word-count="284" meta:character-count="2181" meta:row-count="77" meta:non-whitespace-character-count="1944"/>
  </office:meta>
</office:document-meta>
</file>