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8" style:parent-style-name="Normal" style:master-page-name="MP1" style:family="paragraph">
      <style:paragraph-properties fo:break-before="page"/>
    </style:style>
    <style:style style:name="P29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4.9805in"/>
          <style:tab-stop style:type="left" style:position="6.244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0.0645in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margin-left="0.0645in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3256in"/>
    </style:style>
    <style:style style:name="TableColumn42" style:family="table-column">
      <style:table-column-properties style:column-width="1.4347in"/>
    </style:style>
    <style:style style:name="TableColumn43" style:family="table-column">
      <style:table-column-properties style:column-width="0.902in"/>
    </style:style>
    <style:style style:name="TableColumn44" style:family="table-column">
      <style:table-column-properties style:column-width="1.3861in"/>
    </style:style>
    <style:style style:name="TableColumn45" style:family="table-column">
      <style:table-column-properties style:column-width="0.7083in"/>
    </style:style>
    <style:style style:name="TableColumn46" style:family="table-column">
      <style:table-column-properties style:column-width="0.6055in"/>
    </style:style>
    <style:style style:name="TableColumn47" style:family="table-column">
      <style:table-column-properties style:column-width="0.8416in"/>
    </style:style>
    <style:style style:name="TableColumn48" style:family="table-column">
      <style:table-column-properties style:column-width="0.8416in"/>
    </style:style>
    <style:style style:name="TableColumn49" style:family="table-column">
      <style:table-column-properties style:column-width="0.577in"/>
    </style:style>
    <style:style style:name="TableColumn50" style:family="table-column">
      <style:table-column-properties style:column-width="0.7451in"/>
    </style:style>
    <style:style style:name="TableColumn51" style:family="table-column">
      <style:table-column-properties style:column-width="0.8694in"/>
    </style:style>
    <style:style style:name="TableColumn52" style:family="table-column">
      <style:table-column-properties style:column-width="1.0319in"/>
    </style:style>
    <style:style style:name="Table40" style:family="table">
      <style:table-properties style:width="10.2361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2" style:family="table-row">
      <style:table-row-properties style:min-row-height="0.0138in"/>
    </style:style>
    <style:style style:name="P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5" style:family="table-row">
      <style:table-row-properties style:min-row-height="0.0138in"/>
    </style:style>
    <style:style style:name="P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letter-spacing="-0.0027in" fo:font-size="9pt" style:font-size-asian="9pt" style:font-size-complex="9pt" style:language-asian="lt" style:country-asian="LT"/>
    </style:style>
    <style:style style:name="T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 style:language-asian="lt" style:country-asian="LT"/>
    </style:style>
    <style:style style:name="T560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61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 m. BIRŽELIO 21 d. ĮSAKYMO Nr. 4-556 „DĖL Investicijų skatinimo 2008–2013 m. programos įgyvendinimo“ PAKEITIMO</text:p>
      <text:p text:style-name="P6"/>
      <text:p text:style-name="P7">2013 m. spalio 29 d. Nr. 4-965</text:p>
      <text:p text:style-name="P8">Vilnius</text:p>
      <text:p text:style-name="P9"/>
      <text:p text:style-name="P10"><text:span text:style-name="T11">P a k e<text:s/></text:span><text:span text:style-name="T12">i č i u Ekonomikos augimo veiksmų programos prioriteto „Verslo produktyvumo didinimas ir aplinkos verslui gerinimas“ VP2-2.1-ŪM-05-V priemonės „Invest LT+“ iš Europos Sąjungos fondų lėšų bendrai finansuojamų valstybės projektų sąrašą Nr. 3, patvirtintą Lie</text:span><text:span text:style-name="T13">tuvos Respublikos ūkio ministro 2013 m. birželio 21 d. įsakymu Nr. 4-556 „Dėl Investicijų skatinimo 2008</text:span><text:span text:style-name="T14">–</text:span><text:span text:style-name="T15">2013 </text:span><text:span text:style-name="T16">m. programos įgyvendinimo“ (Žin., 2013, Nr. </text:span><text:a xlink:href="https://www.e-tar.lt/portal/lt/legalAct/TAR.616E153FF4A1" office:target-frame-name="_blank" xlink:show="new"><text:span text:style-name="T17">69-3495</text:span></text:a><text:span text:style-name="T18">, Nr. </text:span><text:a xlink:href="https://www.e-tar.lt/portal/lt/legalAct/TAR.FAC41A7C9E52" office:target-frame-name="_blank" xlink:show="new"><text:span text:style-name="T19">107-5304</text:span></text:a><text:span text:style-name="T20">), ir išdėstau jį nauja redakcija (pridedama).</text:span></text:p>
      <text:p text:style-name="P21"/>
      <text:p text:style-name="P22"/>
      <text:p text:style-name="P23"/>
      <text:p text:style-name="P24"><text:span text:style-name="T25">Ūkio ministras</text:span><text:span text:style-name="T26"><text:tab/>Evaldas Gustas</text:span></text:p>
      <text:p text:style-name="P27"/>
      <text:p text:style-name="P28"/>
      <text:p text:style-name="P29"><text:span text:style-name="T30">PATVIRTINTA</text:span></text:p>
      <text:p text:style-name="P31">Lietuvos Respublikos ūkio ministro</text:p>
      <text:p text:style-name="P32">2013 m. birželio 21 d. įsakymu Nr. 4-556</text:p>
      <text:p text:style-name="P33">(Lietuvos Respublikos ūkio ministro</text:p>
      <text:p text:style-name="P34">2013 m. spalio 29 d. įsakymo Nr. 4-965 redakcija)</text:p>
      <text:p text:style-name="P35"/>
      <text:p text:style-name="P36"><text:span text:style-name="T37">EKONOMIKOS AUGIMO VEIKSMŲ PROGRAMOS PRIORITETO „VERSLO PRODUKTYVUMO DIDINIMAS IR APLINKOS VERSLUI GERINIMAS“ VP2-2.1-ŪM-05-V PRIEMONĖS „INVEST LT+“ IŠ<text:s/></text:span><text:span text:style-name="T38">EUROPOS SĄJUNGOS FONDŲ LĖŠŲ BENDRAI FINANSUOJAMŲ VALSTYBĖS PROJEKTŲ SĄRAŠAS NR. 3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4">
              <text:p text:style-name="P55">Eil. Nr.</text:p>
            </table:table-cell>
            <table:table-cell table:style-name="TableCell56" table:number-rows-spanned="4">
              <text:p text:style-name="P57">Iš Europos Sąjungos fondų lėšų bendrai finansuojamo valstybės projekto (toliau – projektas) pavadinimas</text:p>
            </table:table-cell>
            <table:table-cell table:style-name="TableCell58" table:number-rows-spanned="4">
              <text:p text:style-name="P59">Pareiškėjas</text:p>
            </table:table-cell>
            <table:table-cell table:style-name="TableCell60" table:number-rows-spanned="4">
              <text:p text:style-name="P61">Projekto aprašymas (nurodomas pagrindinis tikslas, pagrindinės veiklos, jų apimtis ir siektini rezultatai)</text:p>
            </table:table-cell>
            <table:table-cell table:style-name="TableCell62" table:number-rows-spanned="4">
              <text:p text:style-name="P63">Preliminari / faktinė projekto vertė (Lt)</text:p>
            </table:table-cell>
            <table:table-cell table:style-name="TableCell64" table:number-columns-spanned="4">
              <text:p text:style-name="P65">Projekto tinkamos finansuoti išlaidos</text:p>
            </table:table-cell>
            <table:covered-table-cell/>
            <table:covered-table-cell/>
            <table:covered-table-cell/>
            <table:table-cell table:style-name="TableCell66" table:number-rows-spanned="4">
              <text:p text:style-name="P67">Projekto netinkamos finansuoti išlaidos (Lt)</text:p>
            </table:table-cell>
            <table:table-cell table:style-name="TableCell68" table:number-rows-spanned="4">
              <text:p text:style-name="P69">Preliminari projekto veiklų įgyvendinimo pradžia ir trukmė (mėn.)</text:p>
            </table:table-cell>
            <table:table-cell table:style-name="TableCell70" table:number-rows-spanned="4">
              <text:p text:style-name="P71">Paraiškos finansuoti projektą pateikimo įgyvendinančiajai institucijai terminas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columns-spanned="2">
              <text:p text:style-name="P79">Projektui numatomas skirti / skirtas finansavimas</text:p>
            </table:table-cell>
            <table:covered-table-cell/>
            <table:table-cell table:style-name="TableCell80" table:number-columns-spanned="2">
              <text:p text:style-name="P81">Kiti projekto finansavimo šaltiniai</text:p>
            </table:table-cell>
            <table:covered-table-cell/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Europos Sąjungos fondų lėšos (Lt)</text:p>
            </table:table-cell>
            <table:table-cell table:style-name="TableCell93" table:number-columns-spanned="3">
              <text:p text:style-name="P94">Projekto nacionalinės lėšos</text:p>
            </table:table-cell>
            <table:covered-table-cell/>
            <table:covered-table-cell/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Lietuvos Respublikos valstybės biudžeto lėšos (Lt)</text:p>
            </table:table-cell>
            <table:table-cell table:style-name="TableCell107">
              <text:p text:style-name="P108">Kiti piniginiai ištekliai, kuriais disponuoja valstybė (Lt)</text:p>
            </table:table-cell>
            <table:table-cell table:style-name="TableCell109">
              <text:p text:style-name="P110">Kitų juridinių ir (arba) fizinių asmenų lėšos (Lt)</text:p>
            </table: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Paslaugų vystymo centras Vilniuje</text:p>
          </table:table-cell>
          <table:table-cell table:style-name="TableCell119">
            <text:p text:style-name="P120">UAB „Visma Lietuva“</text:p>
          </table:table-cell>
          <table:table-cell table:style-name="TableCell121">
            <text:p text:style-name="Normal"><text:span text:style-name="T122">Pagrindinis tikslas<text:s/></text:span><text:span text:style-name="T123">–</text:span><text:span text:style-name="T124"><text:s/></text:span><text:span text:style-name="T125">įkurti paslaugų vystymo centrą Vilniuje.<text:s/></text:span></text:p>
            <text:p text:style-name="Normal"><text:span text:style-name="T126">Pagrindinės veiklos ir jų apimtis:<text:s/></text:span><text:span text:style-name="T127">įkurti paslaugų vystymo centrą.<text:s/></text:span></text:p>
            <text:p text:style-name="Normal"><text:span text:style-name="T128">Siektini rezultatai:</text:span><text:span text:style-name="T129"><text:s/>į paslaugų vystymo centro įkūrimą investuoti 19 842 634 Lt privačių investicijų ir iki 2015 m. spalio 1 d. sukurti ne mažiau nei 170 tiesiogiai su<text:s/></text:span><text:soft-page-break/><text:span text:style-name="T130">investicijų projektu susijusių naujų darbo vietų.<text:s/></text:span></text:p>
          </table:table-cell>
          <table:table-cell table:style-name="TableCell131">
            <text:p text:style-name="P132">23 443 821</text:p>
          </table:table-cell>
          <table:table-cell table:style-name="TableCell133">
            <text:p text:style-name="P134">3 601 187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9 842 634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013 m., 29 mėn.</text:p>
          </table:table-cell>
          <table:table-cell table:style-name="TableCell145">
            <text:p text:style-name="P146">Iki 2013 m. liepos 30 d.</text:p>
          </table:table-cell>
        </table:table-row>
        <text:soft-page-break/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UAB „Devold“ tekstilės gamybos plėtra</text:p>
          </table:table-cell>
          <table:table-cell table:style-name="TableCell152">
            <text:p text:style-name="P153">UAB „Devold“</text:p>
          </table:table-cell>
          <table:table-cell table:style-name="TableCell154">
            <text:p text:style-name="Normal"><text:span text:style-name="T155">Pagrindinis tikslas –</text:span><text:span text:style-name="T156"><text:s/>įrengti gamyklą, sumontuoti įrenginius ir pradėti gamybą.</text:span><text:span text:style-name="T157"><text:s/></text:span></text:p>
            <text:p text:style-name="Normal"><text:span text:style-name="T158">Pagrindinės veiklos ir jų apimtis:<text:s/></text:span><text:span text:style-name="T159">pastatyti ir įrengti gamyklą, įsigyti gamybos procesams<text:s/></text:span><text:span text:style-name="T160">reikalingą įrangą, nustatyti organizacinę struktūrą ir įdarbinti darbuotojus.</text:span><text:span text:style-name="T161"><text:s/></text:span></text:p>
            <text:p text:style-name="Normal"><text:span text:style-name="T162">Siektini rezultatai:<text:s/></text:span><text:span text:style-name="T163">į naujos gamyklos statybą, įrengimą, gamybos procesams reikalingų įrenginių įsigijimą, laboratorijos įrengimą investuoti 56 165 075 Lt privačių investicijų<text:s/></text:span><text:span text:style-name="T164">ir sukurti ne mažiau nei 58 tiesiogiai su investicijų projektu susijusias naujas darbo vietas.</text:span></text:p>
          </table:table-cell>
          <table:table-cell table:style-name="TableCell165">
            <text:p text:style-name="P166">60 675 905</text:p>
          </table:table-cell>
          <table:table-cell table:style-name="TableCell167">
            <text:p text:style-name="P168">4 510 83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34 576 340</text:p>
          </table:table-cell>
          <table:table-cell table:style-name="TableCell175">
            <text:p text:style-name="P176">21 588 735</text:p>
          </table:table-cell>
          <table:table-cell table:style-name="TableCell177">
            <text:p text:style-name="P178">2013 m., 21 mėn.</text:p>
          </table:table-cell>
          <table:table-cell table:style-name="TableCell179">
            <text:p text:style-name="P180">Iki 2013 m. liepos 15 d.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„Kinze Manufacturing“ gamybos plėtra</text:p>
          </table:table-cell>
          <table:table-cell table:style-name="TableCell186">
            <text:p text:style-name="P187">UAB „Kinze Europe“<text:s/></text:p>
          </table:table-cell>
          <table:table-cell table:style-name="TableCell188">
            <text:p text:style-name="Normal"><text:span text:style-name="T189">Pagrindinis</text:span><text:span text:style-name="T190"><text:s/>tikslas –</text:span><text:span text:style-name="T191"><text:s/>padidinti įmonės<text:s/></text:span><text:soft-page-break/><text:span text:style-name="T192">gamybinius pajėgumus ir plėtrą į užsienio rinkas.</text:span><text:span text:style-name="T193"><text:s/></text:span></text:p>
            <text:p text:style-name="Normal"><text:span text:style-name="T194">Pagrindinės veiklos ir jų apimtis:<text:s/></text:span><text:span text:style-name="T195">įkurti ir atidaryti padalinį, įsigyti ir sumontuoti įrangą, sukurti darbo vietas.<text:s/></text:span></text:p>
            <text:p text:style-name="Normal"><text:span text:style-name="T196">Siektini rezultatai:<text:s/></text:span><text:span text:style-name="T197">į gamybos padalinio gamybinių pajėgumų</text:span><text:span text:style-name="T198"><text:s/>didinimą investuoti 19 922 691 Lt privačių investicijų ir sukurti ne mažiau nei 73 tiesiogiai su investicijų projektu susijusias naujas darbo vietas.<text:s/></text:span></text:p>
          </table:table-cell>
          <table:table-cell table:style-name="TableCell199">
            <text:p text:style-name="P200">22 270 056</text:p>
          </table:table-cell>
          <table:table-cell table:style-name="TableCell201">
            <text:p text:style-name="P202">2 347 365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19 922 691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2013 m., 30 mėn.</text:p>
          </table:table-cell>
          <table:table-cell table:style-name="TableCell213">
            <text:p text:style-name="P214">Iki 2013 m. liepos 15 d.</text:p>
          </table:table-cell>
        </table:table-row>
        <text:soft-page-break/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Gamybos padalinys<text:s/>„ANI PLAST“</text:p>
          </table:table-cell>
          <table:table-cell table:style-name="TableCell220">
            <text:p text:style-name="P221">UAB „Ani Plast“<text:s/></text:p>
          </table:table-cell>
          <table:table-cell table:style-name="TableCell222">
            <text:p text:style-name="Normal"><text:span text:style-name="T223">Pagrindinis tikslas –<text:s/></text:span><text:span text:style-name="T224">padidinti įmonės gamybinius pajėgumus ir plėtrą į užsienio rinkas.</text:span><text:span text:style-name="T225"><text:s/></text:span></text:p>
            <text:p text:style-name="Normal"><text:span text:style-name="T226">Pagrindinės veiklos ir jų apimtis:<text:s/></text:span><text:span text:style-name="T227">pastatyti gamybos padalinį, nupirkti ir sumontuoti įrangą, sukurti darbo vietas, pradėti gamybos padalinio veiklą.<text:s/></text:span></text:p>
            <text:soft-page-break/>
            <text:p text:style-name="Normal"><text:span text:style-name="T228">Siektini rezultatai:<text:s/></text:span><text:span text:style-name="T229">į gamybos padalinio gamybinių pajėgumų didinimą investuoti 28 640 417 Lt privačių investicijų ir sukurti ne mažiau nei<text:s/></text:span><text:span text:style-name="T230">60 tiesiogiai su investicijų projektu susijusių naujų darbo vietų.<text:s/></text:span></text:p>
          </table:table-cell>
          <table:table-cell table:style-name="TableCell231">
            <text:p text:style-name="P232">31 173 950</text:p>
          </table:table-cell>
          <table:table-cell table:style-name="TableCell233">
            <text:p text:style-name="P234">2 533 533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3 633 857</text:p>
          </table:table-cell>
          <table:table-cell table:style-name="TableCell241">
            <text:p text:style-name="P242">5 006 560</text:p>
          </table:table-cell>
          <table:table-cell table:style-name="TableCell243">
            <text:p text:style-name="P244">2013 m., 30 mėn.</text:p>
          </table:table-cell>
          <table:table-cell table:style-name="TableCell245">
            <text:p text:style-name="P246">Iki 2013 m. liepos 15 d.</text:p>
          </table:table-cell>
        </table:table-row>
        <text:soft-page-break/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„Virtustream“ paslaugų vystymo centras</text:p>
          </table:table-cell>
          <table:table-cell table:style-name="TableCell252">
            <text:p text:style-name="P253">UAB „SI SPV 2“<text:s/></text:p>
          </table:table-cell>
          <table:table-cell table:style-name="TableCell254">
            <text:p text:style-name="Normal"><text:span text:style-name="T255">Pagrindinis tikslas –</text:span><text:span text:style-name="T256"><text:s/>įkurti centrą šalia Kauno technologijos universiteto ir pradėti vystyti debesų kompiuterijos sprendimus.</text:span><text:span text:style-name="T257"><text:s/></text:span></text:p>
            <text:p text:style-name="Normal"><text:span text:style-name="T258">Pagrindinės veiklos ir jų apimtis:<text:s/></text:span><text:span text:style-name="T259">iki 2013 m. vidurio įkurti paslaugų centrą, pradėti vykdyti veiklą, sukurti ne mažiau nei 75 naujas darbo vietas.<text:s/></text:span></text:p>
            <text:p text:style-name="Normal"><text:span text:style-name="T260">Siektini rezultatai:<text:s/></text:span><text:span text:style-name="T261">į centro įkūrimą, veiklos pradėjimą investuoti 16 998 446 Lt privačių investicijų ir sukurti ne mažiau nei 75 tiesiogiai su investicijų projektu susijusias naujas darbo vietas.<text:s/></text:span></text:p>
          </table:table-cell>
          <table:table-cell table:style-name="TableCell262">
            <text:p text:style-name="P263">19 577 376</text:p>
          </table:table-cell>
          <table:table-cell table:style-name="TableCell264">
            <text:p text:style-name="P265">2 578 93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6 998 446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2013 m., 30 mėn.</text:p>
          </table:table-cell>
          <table:table-cell table:style-name="TableCell276">
            <text:p text:style-name="P277">Iki 2013 m. liepos 30 d.</text:p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UAB „Intersurgical“ gamybos plėtra</text:p>
          </table:table-cell>
          <table:table-cell table:style-name="TableCell283">
            <text:p text:style-name="P284">UAB „Intersurgical“<text:s/></text:p>
          </table:table-cell>
          <table:table-cell table:style-name="TableCell285">
            <text:p text:style-name="Normal"><text:span text:style-name="T286">Pagrindinis tikslas –<text:s/></text:span><text:span text:style-name="T287">pastatyti gamybos pastatą, sumontuoti įrenginius ir pradėti gamybą.</text:span><text:span text:style-name="T288"><text:s/></text:span></text:p>
            <text:p text:style-name="Normal"><text:span text:style-name="T289">Pagrindinės veiklos ir jų apimtis:<text:s/></text:span><text:span text:style-name="T290">pastato<text:s/></text:span><text:soft-page-break/><text:span text:style-name="T291">projektavimo darbai, pastato statyba,</text:span><text:span text:style-name="T292"><text:s/>gamybos procesams reikalingų įrenginių įsigijimas ir sumontavimas, darbuotojų įdarbinimas.</text:span><text:span text:style-name="T293"><text:s/></text:span></text:p>
            <text:p text:style-name="Normal"><text:span text:style-name="T294">Siektini rezultatai:<text:s/></text:span><text:span text:style-name="T295">į pastato statybą, įrenginių montavimą ir gamybos pradėjimą investuoti 13 414 014 Lt privačių investicijų ir sukurti ne mažiau nei 50 tiesiogi</text:span><text:span text:style-name="T296">ai su investicijų projektu susijusių naujų darbo vietų.<text:s/></text:span></text:p>
          </table:table-cell>
          <table:table-cell table:style-name="TableCell297">
            <text:p text:style-name="P298">15 451 280</text:p>
          </table:table-cell>
          <table:table-cell table:style-name="TableCell299">
            <text:p text:style-name="P300">2 037 266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10 513 662</text:p>
          </table:table-cell>
          <table:table-cell table:style-name="TableCell307">
            <text:p text:style-name="P308">2 900 352</text:p>
          </table:table-cell>
          <table:table-cell table:style-name="TableCell309">
            <text:p text:style-name="P310">2013 m., 30 mėn.</text:p>
          </table:table-cell>
          <table:table-cell table:style-name="TableCell311">
            <text:p text:style-name="P312">Iki 2013 m. liepos 15 d.</text:p>
          </table:table-cell>
        </table:table-row>
        <text:soft-page-break/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Nauja gamybos linija</text:p>
          </table:table-cell>
          <table:table-cell table:style-name="TableCell318">
            <text:p text:style-name="P319">UAB „Hugaas Construction“<text:s/></text:p>
          </table:table-cell>
          <table:table-cell table:style-name="TableCell320">
            <text:p text:style-name="Normal"><text:span text:style-name="T321">Pagrindinis tikslas<text:s/></text:span><text:span text:style-name="T322">– įsigyti gamybos liniją ir kitus<text:s/></text:span><text:span text:style-name="T323">reikalingus įrengimus.</text:span><text:span text:style-name="T324"><text:s/></text:span></text:p>
            <text:p text:style-name="Normal"><text:span text:style-name="T325">Pagrindinės veiklos ir jų apimtis:<text:s/></text:span><text:span text:style-name="T326">užsakyti įrangą, reikalingą gamybos linijai, ją įrengti, sukurti naujas darbo vietas.<text:s/></text:span></text:p>
            <text:p text:style-name="Normal"><text:span text:style-name="T327">Siektini rezultatai:</text:span><text:span text:style-name="T328"><text:s/>į gamybos plėtrą investuoti 26 775 328 Lt<text:s/></text:span><text:soft-page-break/><text:span text:style-name="T329">privačių investicijų ir sukurti ne mažiau nei 79 tiesiogiai su investicijų projektu susijusias naujas darbo vietas.<text:s/></text:span></text:p>
          </table:table-cell>
          <table:table-cell table:style-name="TableCell330">
            <text:p text:style-name="P331">28 841 238</text:p>
          </table:table-cell>
          <table:table-cell table:style-name="TableCell332">
            <text:p text:style-name="P333">2 065 910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26 775 328<text:s/>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013 m., 19 mėn.</text:p>
          </table:table-cell>
          <table:table-cell table:style-name="TableCell344">
            <text:p text:style-name="P345">Iki 2013 m. liepos 22 d.</text:p>
          </table:table-cell>
        </table:table-row>
        <text:soft-page-break/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P350">Jotron<text:s/>plėtra</text:p>
          </table:table-cell>
          <table:table-cell table:style-name="TableCell351">
            <text:p text:style-name="P352">UAB „Jotron“<text:s/></text:p>
          </table:table-cell>
          <table:table-cell table:style-name="TableCell353">
            <text:p text:style-name="Normal"><text:span text:style-name="T354">Pagrindinis tikslas –<text:s/></text:span><text:span text:style-name="T355">veiklų apimties didinimas Lietuvoje.<text:s/></text:span></text:p>
            <text:p text:style-name="Normal"><text:span text:style-name="T356">Pagrindinės veiklos ir jų apimtis:<text:s/></text:span><text:span text:style-name="T357">išplėsti gamybos liniją, įsigyti ir sumontuoti naują įrangą, įdarbinti darbuotojus ir pradėti vykdyti mokslinių tyrimų ir eksperimentų veiklą.<text:s/></text:span></text:p>
            <text:p text:style-name="Normal"><text:span text:style-name="T358">Siektini rezultatai:<text:s/></text:span><text:span text:style-name="T359">į gamybos plėtrą investuoti 8 094 153 Lt privačių investicijų ir sukurti ne mažiau nei 35 t</text:span><text:span text:style-name="T360">iesiogiai su investicijų projektu susijusias naujas darbo vietas.<text:s/></text:span></text:p>
          </table:table-cell>
          <table:table-cell table:style-name="TableCell361">
            <text:p text:style-name="P362">8 614 736</text:p>
          </table:table-cell>
          <table:table-cell table:style-name="TableCell363">
            <text:p text:style-name="P364">520 583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8 094 153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013 m., 27 mėn.</text:p>
          </table:table-cell>
          <table:table-cell table:style-name="TableCell375">
            <text:p text:style-name="P376">Iki 2013 m. liepos 22 d.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Idscan MTTP veikla</text:p>
          </table:table-cell>
          <table:table-cell table:style-name="TableCell382">
            <text:p text:style-name="P383">UAB „IDSCAN BIOMETRICS R&amp;D“<text:s/></text:p>
          </table:table-cell>
          <table:table-cell table:style-name="TableCell384">
            <text:p text:style-name="Normal"><text:span text:style-name="T385">Pagrindinis tikslas –</text:span><text:span text:style-name="T386"><text:s/>padidinti ir praplėsti kompanijos MTTP veiklos galimybes bei padidinti inovatyvumą.<text:s/></text:span></text:p>
            <text:soft-page-break/>
            <text:p text:style-name="Normal"><text:span text:style-name="T387">Pagrindinės veiklos ir jų apimtis:<text:s/></text:span><text:span text:style-name="T388">kurti naujus ir tobulinti esamus produktus bei vykdyti tiriamąją mokslinę veiklą biometrijos srityje. Per 2013 metus sukurti ne mažiau<text:s/></text:span><text:span text:style-name="T389">nei 10 naujų darbo vietų.</text:span><text:span text:style-name="T390"><text:s/></text:span></text:p>
            <text:p text:style-name="Normal"><text:span text:style-name="T391">Siektini rezultatai:</text:span><text:span text:style-name="T392"><text:s/>į naujų produktų kūrimą, esamų produktų tobulinimą bei tiriamąją mokslinę veiklą biometrijos srityje investuoti 1 947 110 Lt privačių investicijų ir sukurti ne mažiau nei 10 tiesiogiai su investicijų projektu</text:span><text:span text:style-name="T393"><text:s/>susijusių naujų darbo vietų.</text:span></text:p>
          </table:table-cell>
          <table:table-cell table:style-name="TableCell394">
            <text:p text:style-name="P395">2 303 294</text:p>
          </table:table-cell>
          <table:table-cell table:style-name="TableCell396">
            <text:p text:style-name="P397">356 184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1 947 11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2013 m., 31 mėn.</text:p>
          </table:table-cell>
          <table:table-cell table:style-name="TableCell408">
            <text:p text:style-name="P409">Iki 2013 m. liepos 22 d.</text:p>
          </table:table-cell>
        </table:table-row>
        <text:soft-page-break/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P414">Gamybos padalinio Lietuvoje atidarymas</text:p>
          </table:table-cell>
          <table:table-cell table:style-name="TableCell415">
            <text:p text:style-name="P416">UAB „Laurus laboris“<text:s/></text:p>
          </table:table-cell>
          <table:table-cell table:style-name="TableCell417">
            <text:p text:style-name="Normal"><text:span text:style-name="T418">Pagrindinis tikslas –<text:s/></text:span><text:span text:style-name="T419">atidaryti naują gamybos padalinį Šiaulių pramoniniame parke.<text:s/></text:span></text:p>
            <text:p text:style-name="Normal"><text:span text:style-name="T420">Pagrindinės veiklos ir jų apimtis:</text:span><text:span text:style-name="T421"><text:s/>įsteigti naują įmonę Šiaulių pramoniniame parke, įrengti gamybos padalinį, įsigyti naują įrangą ir pradėti gamybą.</text:span><text:span text:style-name="T422"><text:s/></text:span></text:p>
            <text:p text:style-name="Normal"><text:span text:style-name="T423">Siektini rezultatai:<text:s/></text:span><text:span text:style-name="T424">į gamybos plėtrą investuoti 4 091 914 Lt</text:span><text:span text:style-name="T425"><text:s/>privačių investicijų ir sukurti ne mažiau n</text:span><text:span text:style-name="T426">ei 75 tiesiogiai su investicijų projektu susijusias naujas darbo vietas.<text:s/></text:span></text:p>
          </table:table-cell>
          <table:table-cell table:style-name="TableCell427">
            <text:p text:style-name="P428">4 347 075</text:p>
          </table:table-cell>
          <table:table-cell table:style-name="TableCell429">
            <text:p text:style-name="P430">255 16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4 091 914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013 m., 19 mėn.</text:p>
          </table:table-cell>
          <table:table-cell table:style-name="TableCell441">
            <text:p text:style-name="P442">Iki 2013 m. rugpjūčio 31 d.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„Intermedix“ Lietuva</text:p>
          </table:table-cell>
          <table:table-cell table:style-name="TableCell448">
            <text:p text:style-name="P449">UAB „Palminta“<text:s/></text:p>
          </table:table-cell>
          <table:table-cell table:style-name="TableCell450">
            <text:p text:style-name="Normal"><text:span text:style-name="T451">Pagrindinis tikslas –</text:span><text:span text:style-name="T452"><text:s/>įkurti „Intermedix Corporation“ paslaugų teikimo centrą Kaune.</text:span><text:span text:style-name="T453"><text:s/></text:span></text:p>
            <text:p text:style-name="Normal"><text:span text:style-name="T454">Pagrindinės veiklos ir jų apimtis:<text:s/></text:span><text:span text:style-name="T455">įkurti „Intermedix Corporation“ kompanijos paslaugų padalinį Lietuvoje ir<text:s/></text:span><text:soft-page-break/><text:span text:style-name="T456">teikti informacinių technologijų kūrimo, priežiūros ir klientų aptarnavimo paslaug</text:span><text:span text:style-name="T457">as.<text:s/></text:span></text:p>
            <text:p text:style-name="Normal"><text:span text:style-name="T458">Siektini rezultatai:</text:span><text:span text:style-name="T459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60">
            <text:p text:style-name="P461">17 554 035</text:p>
          </table:table-cell>
          <table:table-cell table:style-name="TableCell462">
            <text:p text:style-name="P463">3 466 101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4 087 934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013 m., 27 mėn.</text:p>
          </table:table-cell>
          <table:table-cell table:style-name="TableCell474">
            <text:p text:style-name="P475">Iki 2013 m. rugsėjo 4 d.</text:p>
          </table:table-cell>
        </table:table-row>
        <text:soft-page-break/>
        <table:table-row table:style-name="TableRow476">
          <table:table-cell table:style-name="TableCell477">
            <text:p text:style-name="P478">12.</text:p>
          </table:table-cell>
          <table:table-cell table:style-name="TableCell479">
            <text:p text:style-name="P480">Orlaivių remonto bazės modernizavimas</text:p>
          </table:table-cell>
          <table:table-cell table:style-name="TableCell481">
            <text:p text:style-name="P482">UAB „Kaunas Aircraft Maintenance Services“</text:p>
          </table:table-cell>
          <table:table-cell table:style-name="TableCell483">
            <text:p text:style-name="Normal"><text:span text:style-name="T484">Pagrindinis tikslas –<text:s/></text:span><text:span text:style-name="T485">modernizuoti Kaune esančio orlaivių remonto angaro infrastruktūrą.<text:s/></text:span></text:p>
            <text:p text:style-name="Normal"><text:span text:style-name="T486">Pagrindinės veiklos ir jų apimtis:<text:s/></text:span><text:span text:style-name="T487">modernizuoti orlaivių angaro<text:s/></text:span><text:span text:style-name="T488">infrastruktūrą, įrengti inžinerinius tinklus ir pritaikyti angarą aukštos kokybės orlaivių patikros darbams.</text:span><text:span text:style-name="T489"><text:s/></text:span></text:p>
            <text:p text:style-name="Normal"><text:span text:style-name="T490">Siektini rezultatai:</text:span><text:span text:style-name="T491"><text:s/>į gamybos plėtrą investuoti 4 955 859 Lt<text:s/></text:span><text:soft-page-break/><text:span text:style-name="T492">privačių investicijų ir sukurti ne mažiau nei 40 tiesiogiai su investicijų projektu<text:s/></text:span><text:span text:style-name="T493">susijusių naujų darbo vietų.</text:span></text:p>
          </table:table-cell>
          <table:table-cell table:style-name="TableCell494">
            <text:p text:style-name="P495">5 593 536</text:p>
          </table:table-cell>
          <table:table-cell table:style-name="TableCell496">
            <text:p text:style-name="P497">637 677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637 677</text:p>
          </table:table-cell>
          <table:table-cell table:style-name="TableCell504">
            <text:p text:style-name="P505">4 318 182</text:p>
          </table:table-cell>
          <table:table-cell table:style-name="TableCell506">
            <text:p text:style-name="P507">2013 m., 27 mėn.</text:p>
          </table:table-cell>
          <table:table-cell table:style-name="TableCell508">
            <text:p text:style-name="P509">Iki 2013 m. rugsėjo 10 d.</text:p>
          </table:table-cell>
        </table:table-row>
        <text:soft-page-break/>
        <table:table-row table:style-name="TableRow510">
          <table:table-cell table:style-name="TableCell511">
            <text:p text:style-name="P512">13.</text:p>
          </table:table-cell>
          <table:table-cell table:style-name="TableCell513">
            <text:p text:style-name="P514">Vilniaus GDC plėtra</text:p>
          </table:table-cell>
          <table:table-cell table:style-name="TableCell515">
            <text:p text:style-name="P516">UAB „CSC Baltic“</text:p>
          </table:table-cell>
          <table:table-cell table:style-name="TableCell517">
            <text:p text:style-name="Normal"><text:span text:style-name="T518">Pagrindinis tikslas –<text:s/></text:span><text:span text:style-name="T519">išplėsti Vilniuje įsikūrusio centro „Global Delivey“ veiklą.</text:span><text:span text:style-name="T520"><text:s/></text:span></text:p>
            <text:p text:style-name="Normal"><text:span text:style-name="T521">Pagrindinės<text:s/></text:span><text:span text:style-name="T522">veiklos</text:span><text:span text:style-name="T523"><text:s/>ir jų apimtis:<text:s/></text:span><text:span text:style-name="T524">išplėsti Vilniuje įsikūrusio centro „Global Delivey“ veiklą klientų aptarnavimo, naujų klientų paieškos, pardavimo ir projektų valdymo srityse.<text:s/></text:span></text:p>
            <text:p text:style-name="Normal"><text:span text:style-name="T525">Siektini rezultatai:<text:s/></text:span><text:span text:style-name="T526">į gamybos plėtrą investuoti 19 364 562 Lt privačių investicijų ir s</text:span><text:span text:style-name="T527">ukurti ne mažiau nei 100 tiesiogiai su investicijų projektu susijusių naujų darbo vietų.</text:span></text:p>
          </table:table-cell>
          <table:table-cell table:style-name="TableCell528">
            <text:p text:style-name="P529">21 566 188</text:p>
          </table:table-cell>
          <table:table-cell table:style-name="TableCell530">
            <text:p text:style-name="P531">2 201 626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2 201 626</text:p>
          </table:table-cell>
          <table:table-cell table:style-name="TableCell538">
            <text:p text:style-name="P539">17 162 936<text:s/></text:p>
          </table:table-cell>
          <table:table-cell table:style-name="TableCell540">
            <text:p text:style-name="P541">2013 m., 27 mėn.</text:p>
          </table:table-cell>
          <table:table-cell table:style-name="TableCell542">
            <text:p text:style-name="P543">Iki 2013 m. rugsėjo 10 d.</text:p>
          </table:table-cell>
        </table:table-row>
        <table:table-row table:style-name="TableRow544">
          <table:table-cell table:style-name="TableCell545">
            <text:p text:style-name="P546">14.</text:p>
          </table:table-cell>
          <table:table-cell table:style-name="TableCell547">
            <text:p text:style-name="P548">Paslaugų centro plėtra<text:s/></text:p>
          </table:table-cell>
          <table:table-cell table:style-name="TableCell549">
            <text:p text:style-name="P550">„Barclays Technology<text:s/><text:soft-page-break/>Centre Limited“ Lietuvos<text:s/>filialas</text:p>
          </table:table-cell>
          <table:table-cell table:style-name="TableCell551">
            <text:p text:style-name="Normal"><text:span text:style-name="T552">Pagrindinis tikslas –</text:span><text:span text:style-name="T553"><text:s/>plėtoti paslaugų<text:s/></text:span><text:soft-page-break/><text:span text:style-name="T554">vystymo centrą Vilniuje.<text:s/></text:span></text:p>
            <text:p text:style-name="Normal"><text:span text:style-name="T555">Pagrindinės veiklos ir jų apimtis:<text:s/></text:span><text:span text:style-name="T556">inicijuoti</text:span><text:span text:style-name="T557"><text:s/></text:span><text:span text:style-name="T558">plėtros projektą, sukurti naujas darbo vietas ir pradėti veiklos operacijas.<text:s/></text:span></text:p>
            <text:p text:style-name="Normal"><text:span text:style-name="T559">Siektini rezultatai:<text:s/></text:span><text:span text:style-name="T560">į gamybos plėtrą investuoti 7 493 057</text:span><text:span text:style-name="T561"><text:s/>Lt</text:span><text:span text:style-name="T562"><text:s/>privačių investicijų ir sukurti ne mažiau nei 80 tiesiogiai su investicijų projektu susijusių naujų darbo vietų.<text:s/></text:span></text:p>
          </table:table-cell>
          <table:table-cell table:style-name="TableCell563">
            <text:p text:style-name="P564">8 884 054</text:p>
          </table:table-cell>
          <table:table-cell table:style-name="TableCell565">
            <text:p text:style-name="P566">1 390 997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7 163 233</text:p>
          </table:table-cell>
          <table:table-cell table:style-name="TableCell573">
            <text:p text:style-name="P574">329 824</text:p>
          </table:table-cell>
          <table:table-cell table:style-name="TableCell575">
            <text:p text:style-name="P576">2013 m., 27 mėn.</text:p>
          </table:table-cell>
          <table:table-cell table:style-name="TableCell577">
            <text:p text:style-name="P578"><text:span text:style-name="T579">Iki 2013 m. lapkričio 11 d.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Iš viso</text:p>
          </table:table-cell>
          <table:table-cell table:style-name="TableCell589">
            <text:p text:style-name="P590">270 296 544</text:p>
          </table:table-cell>
          <table:table-cell table:style-name="TableCell591">
            <text:p text:style-name="P592">28 503 350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190 486 60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<text:span text:style-name="T6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9:08:00Z</meta:creation-date>
    <dc:date>2015-10-05T09:08:00Z</dc:date>
    <meta:template xlink:href="Normal" xlink:type="simple"/>
    <meta:editing-cycles>2</meta:editing-cycles>
    <meta:editing-duration>PT0S</meta:editing-duration>
    <meta:document-statistic meta:page-count="13" meta:paragraph-count="273" meta:word-count="1555" meta:character-count="10134" meta:row-count="737" meta:non-whitespace-character-count="8852"/>
  </office:meta>
</office:document-meta>
</file>