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ISPANIJOS KARALYSTĖS SUTARTĮ DĖL ABIPUSIO INVESTICIJŲ SKATINIMO IR APSAUGOS</text:p>
      <text:p text:style-name="P12"/>
      <text:p text:style-name="P13">1995 m. sausio 30<text:s/>d. Nr. 523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Lietuvos Respublikos ir Ispanijos Karalystės sutartį dėl abipusio investicijų skatinimo ir a</text:span><text:span text:style-name="T19">psaugos, pasirašytą 1994 m. liepos 6 d. 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7:00Z</meta:creation-date>
    <dc:date>2015-10-05T06:57:00Z</dc:date>
    <meta:template xlink:href="Normal" xlink:type="simple"/>
    <meta:editing-cycles>2</meta:editing-cycles>
    <meta:editing-duration>PT0S</meta:editing-duration>
    <meta:document-statistic meta:page-count="1" meta:paragraph-count="10" meta:word-count="88" meta:character-count="642" meta:row-count="28" meta:non-whitespace-character-count="564"/>
  </office:meta>
</office:document-meta>
</file>