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BALANDŽIO 27 D. ĮSAKYMO NR. 1B-414 „DĖL BENDROJO ADMINISTRACINIO DOKUMENTO MUITINIO ĮFORMINIMO INSTRUKCIJOS PATVIRTINIMO“ PAKEITIMO</text:p>
      <text:p text:style-name="P11"/>
      <text:p text:style-name="P12">2005 m. vasario 10 d. Nr. 1B-109</text:p>
      <text:p text:style-name="P13">Vilnius</text:p>
      <text:p text:style-name="P14"/>
      <text:p text:style-name="P15"><text:span text:style-name="T16">Pakeičiu</text:span><text:span text:style-name="T17"><text:s/>Bendrojo administracinio dokumento muitinio įforminimo instrukciją, patvirtintą Muitinės departamento direktoriaus 2004 m. balandžio 27 d. įsakymu Nr. 1B-414 „Dėl Bendrojo administracinio dokumento muitinio įforminimo instrukcijos patvirtinimo“ (Žin., 2004, Nr.<text:s/></text:span><text:a xlink:href="https://www.e-tar.lt/portal/lt/legalAct/TAR.902726550690" office:target-frame-name="_blank" xlink:show="new"><text:span text:style-name="T18">65-2336</text:span></text:a><text:span text:style-name="T19">):</text:span></text:p>
      <text:p text:style-name="P20"><text:span text:style-name="T21">1</text:span><text:span text:style-name="T22">. Išdėstau 36.9 punktą taip:</text:span></text:p>
      <text:p text:style-name="P23"><text:span text:style-name="T24">„</text:span><text:span text:style-name="T25">36.9</text:span><text:span text:style-name="T26">. užbaigiant ekonominio poveikio turinčias muitinės procedūras, įformintas Lietuvos Respublikoje veikiančios muitinės įstaigos, prie muitinės įstaigai skirto deklaracijos, kuria prekės deklaruojamos kitam muitinės sankcionuotam veiksmui, egzemplioriaus turi būti pridėta pradedant ankstesniąją muitinės procedūrą įformintos deklaracijos deklarantui (muitinės procedūros vykdytojui) skirto egzemplioriaus kopija. Jeigu užbaigiamos kelios ekonominio poveikio turinčios muitinės procedūros, vietoj deklaracijų kopijų galima pridėti sąrašą, kuriame nurodyti deklaracijų, įformintų pradedant ankstesniąją muitinės procedūrą, numeriai, prekių rūšys (pavadinimai), kodai, muitinė vertė, matavimo vienetai ir kiekiai, išreikšti nurodytais matavimo vienetais, bei prekių masė neto, jeigu prekių kiekiai išreikšti ne kilogramais. Minėtame sąraše turi būti nurodytos tik deklaracijos, įformintos tik toms prekėms, kurios išgabenamos (atgabenamos)<text:s/></text:span><text:soft-page-break/><text:span text:style-name="T27">arba buvo sunaudotos kompensaciniams produktams gaminti. Sąrašas turi būti pasirašytas deklaranto (muitinės procedūros vykdytojo) įgalioto atstovo nurodant datą“.<text:s/></text:span></text:p>
      <text:p text:style-name="P28"><text:span text:style-name="T29">2</text:span><text:span text:style-name="T30">. Išdėstau 38.23 punktą taip:</text:span></text:p>
      <text:p text:style-name="P31"><text:span text:style-name="T32">„</text:span><text:span text:style-name="T33">38.23</text:span><text:span text:style-name="T34">.<text:s/></text:span><text:span text:style-name="T35">„Eksportuota“</text:span><text:span text:style-name="T36"><text:s/>dedamas bendrojo administracinio dokumento eksporto rinkinio 3-iojo egzemplioriaus kitoje pusėje, kai išvežimo iš Bendrijos muitų teritorijos įstaigos, veikiančios Lietuvos Respublikoje, muitinės pareigūnas šios instrukcijos 59 punkto nustatyta tvarka patvirtina, kad negrąžinamai eksportuojamos, laikinai išvežamos arba laikinai išvežamos perdirbti (toliau – eksportuojamos) prekės išgabentos iš Bendrijos muitų teritorijos“.</text:span></text:p>
      <text:p text:style-name="P37"><text:span text:style-name="T38">3</text:span><text:span text:style-name="T39">. Išdėstau 43.5 punkto pirmąją pastraipą taip:</text:span></text:p>
      <text:p text:style-name="P40"><text:span text:style-name="T41">„</text:span><text:span text:style-name="T42">43.5</text:span><text:span text:style-name="T43">.<text:s/></text:span><text:span text:style-name="T44">B langelis „APSKAIČIAVIMO DETALIZACIJA“</text:span><text:span text:style-name="T45"><text:s/>pildomas visuose bendrojo administracinio dokumento eksporto rinkinio egzemplioriuose eksporto muitinės procedūros įforminimo atvejais, jeigu mokesčiai už negrąžinamai eksportuojamas prekes mokami muitinio įforminimo metu arba sumokėti iš anksto“.</text:span></text:p>
      <text:p text:style-name="P46"><text:span text:style-name="T47">4</text:span><text:span text:style-name="T48">. Išdėstau 43.10.4 punktą taip:</text:span></text:p>
      <text:p text:style-name="P49"><text:span text:style-name="T50">„</text:span><text:span text:style-name="T51">43.10.4</text:span><text:span text:style-name="T52">.<text:s/></text:span><text:span text:style-name="T53">eilutėje „Parašas“<text:s/></text:span><text:span text:style-name="T54">pasirašo ir uždeda savo antspaudą muitinės pareigūnas, priėmęs vieną iš šios instrukcijos 43.10.1.1–43.10.1.3 punktuose nurodytų sprendimų“.</text:span></text:p>
      <text:p text:style-name="P55"><text:span text:style-name="T56">5</text:span><text:span text:style-name="T57">. Išdėstau 59 punkto trečiąją pastraipą taip:</text:span></text:p>
      <text:p text:style-name="P58"><text:span text:style-name="T59">„Išvežimo iš Bendrijos muitų teritorijos įstaigos, veikiančios Lietuvos Respublikoje, muitinės pareigūnas pasirinktinio tikrinimo būdu patikrinęs ir nustatęs, kad minėtai muitinės įstaigai pateiktos eksportuojamos prekės atitinka bendrojo administracinio dokumento eksporto rinkinio 3-iajame egzemplioriuje nurodytas prekes, minėto egzemplioriaus kitoje pusėje, viršuje, įrašo „Eksportuota“ arba deda B grupės spaudą su tokiu įrašu, pasirašo, uždeda muitinės pareigūno antspaudą ir muitinės įstaigos antspaudą“.</text:span></text:p>
      <text:p text:style-name="P60"><text:span text:style-name="T61">6</text:span><text:span text:style-name="T62">. Papildau šiuo 62 punktu:</text:span></text:p>
      <text:p text:style-name="P63"><text:span text:style-name="T64">„</text:span><text:span text:style-name="T65">62</text:span><text:span text:style-name="T66">.<text:s/></text:span><text:span text:style-name="T67">Konfiskuotų ar neatlygintinai valstybei perduotų muitinės prižiūrimų ne Bendrijos prekių, kurioms įformintas bendrojo administracinio dokumento importo rinkinys muitinio sandėliavimo procedūrai, sunaikinimo įforminimas.</text:span></text:p>
      <text:p text:style-name="P68"><text:span text:style-name="T69">Jeigu sunaikinamos konfiskuotos ar neatlygintinai valstybei perduotos muitinės prižiūrimos ne Bendrijos prekės, kurioms įformintas bendrojo administracinio dokumento importo rinkinys muitinio sandėliavimo procedūrai, šio rinkinio 6-ojo egzemplioriaus J langelyje padaromas įrašas „Prekės sunaikintos muitinei prižiūrint. Sunaikinimo akto Nr.“ ir įrašomas šių prekių sunaikinimo akto numeris. Įrašas tvirtinamas jį padariusio muitinės pareigūno parašu ir antspaudu“.</text:span></text:p>
      <text:p text:style-name="P70"/>
      <text:p text:style-name="P71"/>
      <text:p text:style-name="P72"/>
      <text:p text:style-name="P73">GENERALINIS DIREKTORIUS<text:tab/>RIMUTIS KLEVEČKA</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3T11:16:00Z</meta:creation-date>
    <dc:date>2023-01-13T11:16:00Z</dc:date>
    <meta:template xlink:href="Normal.dotm" xlink:type="simple"/>
    <meta:editing-cycles>2</meta:editing-cycles>
    <meta:editing-duration>PT0S</meta:editing-duration>
    <meta:document-statistic meta:page-count="3" meta:paragraph-count="21" meta:word-count="542" meta:character-count="4225" meta:row-count="108" meta:non-whitespace-character-count="3704"/>
  </office:meta>
</office:document-meta>
</file>