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birželio 20 d. Nr. 84</text:p>
      <text:p text:style-name="P14">Vilnius</text:p>
      <text:p text:style-name="P15"/>
      <text:p text:style-name="P16"><text:span text:style-name="T17">Vadovaudamasi Lietuvos Respublikos visuomenės informavimo įstatymo (Žin., 2000, Nr. 75--2272) 31<text:s/></text:span><text:span text:style-name="T18">straipsnio 1 ir 7 dalimis, Lietuvos radijo ir televizijos komisija<text:s/></text:span><text:span text:style-name="T19">nusprendži</text:span><text:span text:style-name="T20">a:</text:span></text:p>
      <text:p text:style-name="P21"><text:span text:style-name="T22">1</text:span><text:span text:style-name="T23">. Lietuvos radijo ir televizijos komisijos 2001 m. gegužės 9 d. sprendimu Nr. 56 „Dėl konkurso paskelbimo“ („Informaciniai pranešimai“, 2001, Nr.<text:s/></text:span><text:a xlink:href="https://www.e-tar.lt/portal/lt/legalAct/TAR.3E5EEB208340" office:target-frame-name="_blank" xlink:show="new"><text:span text:style-name="T24">39-234</text:span></text:a><text:span text:style-name="T25">) paskelbto konkurso televizijos transliavimo licencijai gauti 52 TV kanalu Kaune nugalėtoju laikyti UAB „Pūkas“ (įmonės kodas 3295001).</text:span></text:p>
      <text:p text:style-name="P26"><text:span text:style-name="T27">2</text:span><text:span text:style-name="T28">. Išduoti UAB „Pūkas“ licenciją, galiojančią iki 2006<text:s/></text:span><text:span text:style-name="T29">m. birželio 20 d.</text:span></text:p>
      <text:p text:style-name="P30"/>
      <text:p text:style-name="P31"/>
      <text:p text:style-name="P32"><text:span text:style-name="T33">PIRMININKAS</text:span><text:span text:style-name="T34"><text:tab/>J. LINI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28:00Z</meta:creation-date>
    <dc:date>2015-07-02T14:28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789" meta:row-count="36" meta:non-whitespace-character-count="684"/>
  </office:meta>
</office:document-meta>
</file>