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GEGUŽĖS 26 D. NUTARIMO NR. 195 „DĖL FINANSIŠKAI PATIKIMŲ KITŲ ŠALIŲ DRAUDIMO IR PERDRAUDIMO ĮMONIŲ“ DALINIO PAKEITIMO</text:p>
      <text:p text:style-name="P12"/>
      <text:p text:style-name="P13">1999 m. kovo 9 d. Nr. 63</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Valstybinės draudimo priežiūros tarnybos prie Finansų ministerijos valdybos 1998 m. gegužės 26 d. nutarimą Nr. 195 „Dėl finansiškai patikimų kitų šalių draudimo ir perdraudimo įmonių“ (Žin., 1998, Nr.<text:s/></text:span><text:a xlink:href="https://www.e-tar.lt/portal/lt/legalAct/TAR.7C432B8D8BE1" office:target-frame-name="_blank" xlink:show="new"><text:span text:style-name="T24">51-1413</text:span></text:a><text:span text:style-name="T25">):</text:span></text:p>
      <text:p text:style-name="P26"><text:span text:style-name="T27">1</text:span><text:span text:style-name="T28">. 5 punkte vietoj žodžio „antrame“ įrašyti žodį „trečiame“ bei po žodžio „tarnybos“ įrašyti žodžius „prie Finansų ministerijos“ ir šį punktą išdėstyti taip:</text:span></text:p>
      <text:p text:style-name="P29"><text:span text:style-name="T30">„</text:span><text:span text:style-name="T31">5</text:span><text:span text:style-name="T32">. Šio nutarimo trečiame punkte numatytą pritarimą Valstybinės draudimo priežiūros tarnybos prie Finansų ministerijos valdyba duoda vieneriems metams nuo sutarties sudarymo, jeigu nenuspręsta duoti kitam terminui.“<text:s/></text:span></text:p>
      <text:p text:style-name="P33"><text:span text:style-name="T34">2</text:span><text:span text:style-name="T35">. 6 punkte po žodžio „tarnybos“ įrašyti žodžius „prie Finansų ministerijos“ ir šį punktą išdėstyti taip:</text:span></text:p>
      <text:p text:style-name="P36"><text:span text:style-name="T37">„</text:span><text:span text:style-name="T38">6</text:span><text:span text:style-name="T39">. Lietuvos Respublikoje registruotos draudimo įmonės, iki šio nutarimo įsigaliojimo gavusios Valstybinės draudimo priežiūros tarnybos prie Finansų ministerijos valdybos nustatyta tvarka leidimą bendradarbiauti su kitų šalių draudimo ir perdraudimo įmonėmis, turi teisę perduoti prisiimtą riziką, jei įmonė atitinka šio nutarimo pirmame punkte nurodytus reikalavimus. Kitu atveju Lietuvos Respublikoje registruotos draudimo įmonės turi teisę bendradarbiauti su kitų šalių draudimo ir perdraudimo įmonėmis tol, kol baigsis arba turės būti atnaujintos (pratęstos) aktyvaus perdraudimo sutartys, bet ne ilgiau kaip vienerius metus nuo šio nutarimo įsigaliojimo.“</text:span></text:p>
      <text:p text:style-name="P40"><text:span text:style-name="T41">3</text:span><text:span text:style-name="T42">. 7 punkte po žodžio „ministerijos“ įrašyti žodį „valdybos“ ir šį punktą išdėstyti taip:</text:span></text:p>
      <text:p text:style-name="P43"><text:span text:style-name="T44">„</text:span><text:span text:style-name="T45">7</text:span><text:span text:style-name="T46">. Pripažinti netekusius galios šiuos Valstybinės draudimo priežiūros tarnybos prie Finansų ministerijos valdybos nutarimus:“.</text:span></text:p>
      <text:p text:style-name="P47"/>
      <text:p text:style-name="P48"/>
      <text:p text:style-name="P49"/>
      <text:p text:style-name="P50"><text:span text:style-name="T51">PIRMININKAS</text:span><text:span text:style-name="T52"><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9T10:18:00Z</meta:creation-date>
    <dc:date>2017-04-19T10:18:00Z</dc:date>
    <meta:template xlink:href="Normal.dotm" xlink:type="simple"/>
    <meta:editing-cycles>2</meta:editing-cycles>
    <meta:editing-duration>PT0S</meta:editing-duration>
    <meta:document-statistic meta:page-count="1" meta:paragraph-count="30" meta:word-count="271" meta:character-count="2168" meta:row-count="120" meta:non-whitespace-character-count="1927"/>
  </office:meta>
</office:document-meta>
</file>