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letter-spacing="-0.0027in"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letter-spacing="-0.0013in"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letter-spacing="-0.0013in" fo:hyphenate="false"/>
    </style:style>
    <style:style style:name="P185" style:parent-style-name="Normal" style:family="paragraph">
      <style:paragraph-properties fo:widows="0" fo:orphans="0" fo:text-align="justify" fo:text-indent="0.3937in"/>
      <style:text-properties fo:color="#000000" fo:letter-spacing="-0.0013in"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TableColumn192" style:family="table-column">
      <style:table-column-properties style:column-width="3.6819in"/>
    </style:style>
    <style:style style:name="TableColumn193" style:family="table-column">
      <style:table-column-properties style:column-width="2.6166in"/>
    </style:style>
    <style:style style:name="Table191" style:family="table">
      <style:table-properties style:width="6.2986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fo:text-indent="0.3937in"/>
      <style:text-properties fo:color="#000000" fo:hyphenate="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justify"/>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text-align="center"/>
    </style:style>
  </office:automatic-styles>
  <office:body>
    <office:text text:use-soft-page-breaks="true">
      <text:p text:style-name="P1"><text:span text:style-name="T2"/><text:span text:style-name="T3">LIETUVOS RESPUBLIKOS KONSTITUCINIO TEISMO</text:span></text:p>
      <text:p text:style-name="P4">S P R E N D I M A S</text:p>
      <text:p text:style-name="P5"/>
      <text:p text:style-name="P6">Dėl PAREIŠKĖJO – Lietuvos Respublikos Seimo narių grupės prašymo ištirti, ar Lietuvos Respublikos mokslo ir studijų įstatymo (2009 m. balandžio 30 d. redakcija) nuostatos neprieštarauja Lietuvos Respublikos Konstitucijai, PRIĖMIMO</text:p>
      <text:p text:style-name="P7"/>
      <text:p text:style-name="P8">2010 m. kovo 19 d.</text:p>
      <text:p text:style-name="P9">Vilnius</text:p>
      <text:p text:style-name="P10"/>
      <text:p text:style-name="P11"><text:span text:style-name="T12">Lietuvos Respublikos Konstitucinis Teismas, susidedantis iš Konstitucinio Teismo teisėjų Armano Abramavičiaus, Tomos Birmontienės, Prano Kuconio, Kęstučio</text:span><text:span text:style-name="T13"><text:s/>Lapinsko, Zenono Namavičiaus, Ramutės Ruškytės, Egidijaus Šileikio, Algirdo Taminsko, Romualdo Kęstučio Urbaičio,</text:span></text:p>
      <text:p text:style-name="P14"><text:span text:style-name="T15">sekretoriaujant Daivai Pitrėnaitei,</text:span></text:p>
      <text:p text:style-name="P16">Konstitucinio Teismo tvarkomajame posėdyje apsvarstė pareiškėjo – Lietuvos Respublikos Seimo narių grupės prašymą (Nr. 1B-3/2010) ištirti, ar Lietuvos Respublikos mokslo ir studijų įstatymo (2009 m. balandžio 30 d. redakcija) preambulės nuostata „Lietuvos mokslo ir studijų politika laiduoja &lt;...&gt; sąlygas geriausiems dirbti mokslinį darbą“, 3 straipsnio 2 dalies 6 punktas, 6 straipsnio 4 dalies nuostata „Valstybinė aukštoji mokykla yra viešasis juridinis asmuo, veikiantis kaip viešoji įstaiga, turinti Lietuvos Respublikos Konstitucijos garantuojamą autonomiją, šio ir kitų įstatymų nustatytą specialų statusą“,<text:s/>7 straipsnio 3 dalies 2 punktas, 8 straipsnio 1, 3 dalys, 9 straipsnio 3 dalis, 11 straipsnio 1 dalies 4 punktas, 2 dalies 2 punktas, 17 straipsnio 2 dalis, 18 straipsnio 1, 6 dalys, 12 dalies 1, 4, 8 punktai, 19, 20, 21, 22, 39 straipsniai, 48 straipsnio<text:s/>2 dalis, 53 straipsnio 4 dalis, 66 straipsnio 3 dalis, 69 straipsnio 2 dalis, 70 straipsnio 2, 5, 7, 11 dalys, 76 straipsnio 4 dalis, 86 straipsnio 2 dalies 3 punktas, 90 straipsnio 4 dalis, 91 straipsnio 3 dalis, 93 straipsnio 2, 4, 6, 8 dalys, 94 straipsnis, 95 straipsnio 5 dalis, 96 straipsnis neprieštarauja tam tikriems Lietuvos Respublikos Konstitucijos straipsniams.</text:p>
      <text:p text:style-name="P17"/>
      <text:p text:style-name="P18">Konstitucinis Teismas</text:p>
      <text:p text:style-name="P19"/>
      <text:p text:style-name="P20"><text:span text:style-name="T21">n u s t a t ė:</text:span></text:p>
      <text:p text:style-name="P22"/>
      <text:p text:style-name="P23"><text:span text:style-name="T24">I</text:span></text:p>
      <text:p text:style-name="P25"/>
      <text:p text:style-name="P26"><text:span text:style-name="T27">1</text:span><text:span text:style-name="T28">. Konstituciniame Teisme gautas pareiškėjo – Seimo narių grupės prašymas ištirti, ar</text:span><text:span text:style-name="T29"><text:s/>Mokslo ir studijų įstatymo (2009 m. balandžio 30 d. redakcija) (toliau – ir Įstatymas) preambulės nuostata „Lietuvos mokslo ir studijų politika laiduoja &lt;...&gt; sąlygas geriausiems dirbti mokslinį darbą“, 3 straipsnio 2 dalies 6 punktas, 6 straipsnio 4 dali</text:span><text:span text:style-name="T30">es nuostata „Valstybinė aukštoji mokykla yra viešasis juridinis asmuo, veikiantis kaip viešoji įstaiga, turinti Lietuvos Respublikos Konstitucijos garantuojamą autonomiją, šio ir kitų įstatymų nustatytą specialų statusą“, 7 straipsnio 3 dalies 2 punktas, 8</text:span><text:span text:style-name="T31"><text:s/>straipsnio 1, 3 dalys, 9 straipsnio 3 dalis, 11 straipsnio 1 dalies 4 punktas, 2 dalies 2 punktas, 17 straipsnio 2 dalis, 18 straipsnio 1, 6 dalys, 12 dalies 1, 4, 8 punktai, 19, 20, 21, 22, 39 straipsniai, 48 straipsnio 2 dalis, 53 straipsnio 4 dalis, 66</text:span><text:span text:style-name="T32"><text:s/>straipsnio 3 dalis, 69 straipsnio 2 dalis, 70 straipsnio 2, 5, 7, 11 dalys, 76 straipsnio 4 dalis, 86 straipsnio 2 dalies 3 punktas, 90 straipsnio 4 dalis, 91 straipsnio 3 dalis, 93 straipsnio 2, 4, 6, 8 dalys, 94 straipsnis, 95 straipsnio 5 dalis, 96 str</text:span><text:span text:style-name="T33">aipsnis</text:span><text:span text:style-name="T34"><text:s/></text:span><text:span text:style-name="T35">neprieštarauja tam tikriems Konstitucijos straipsniams.</text:span></text:p>
      <text:p text:style-name="P36"><text:span text:style-name="T37">2</text:span><text:span text:style-name="T38">. Pareiškėjo prašymas grindžiamas oficialiosios konstitucinės doktrinos nuostatomis, aiškinančiomis</text:span><text:span text:style-name="T39"><text:s/>aukštųjų mokyklų autonomiją ir finansavimą bei kriterijus, kuriuos atitinkantys<text:s/></text:span><text:soft-page-break/><text:span text:style-name="T40">asmenys</text:span><text:span text:style-name="T41"><text:s/>laikomi gerai besimokančiais. Pareiškėjo manymu, svarbiausios jo prašymą pagrindžiančios konstitucinės doktrinos nuostatos yra šios:</text:span></text:p>
      <text:p text:style-name="P42">– pagal Konstituciją įstatymų leidėjas, nepaneigdamas aukštųjų mokyklų autonomijos principo, įstatymais gali nustatyti aukštųjų mokyklų organizacinės ir valdymo struktūros pagrindus;</text:p>
      <text:p text:style-name="P43">– aukštųjų mokyklų valdymo institucijas, įgyvendinančias aukštosios mokyklos savivaldos funkcijas, formuoja pačios aukštosios mokyklos; tokių institucijų sudarymo būdus ir tvarką įstatymuose įtvirtintais pagrindais savo įstatuose ar statutuose nustato pačios aukštosios mokyklos;<text:s/></text:p>
      <text:p text:style-name="P44">– paprastai šios aukštųjų mokyklų institucijos yra formuojamos iš jų akademinės bendruomenės narių; aukštųjų mokyklų autonomija suponuoja aukštųjų mokyklų teisę numatyti,<text:s/>kad tokių institucijų nariais gali būti ne tik tos aukštosios mokyklos akademinės bendruomenės nariai;</text:p>
      <text:p text:style-name="P45">– valstybės vykdomosios valdžios institucijų atstovai gali būti skiriami į tokias aukštųjų mokyklų institucijas, kurios vykdo kontrolės ir priežiūros funkcijas ir kurių paskirtis – užtikrinti aukštosios mokyklos atsakomybę ir atskaitomybę visuomenei; tokių institucijų sudarymo būdus ir tvarką įstatymais gali nustatyti įstatymų leidėjas, nepaneigdamas aukštųjų mokyklų autonomijos principo;</text:p>
      <text:p text:style-name="P46">– valstybinėse<text:s/>aukštosiose mokyklose nemokamas mokslas laiduojamas piliečiams, kurie studijuoja valstybės užsakymu, tenkinant jos nustatytą atitinkamų sričių (krypčių) specialistų poreikį, jeigu jų mokymasis atitinka įstatymo nustatytus gero mokymosi kriterijus;</text:p>
      <text:p text:style-name="P47">– kriterijai, kuriuos atitinkantys asmenys laikomi gerai besimokančiais ir dėl to pagal Konstituciją turinčiais teisę, kad už jų mokslą valstybinėse aukštosiose mokyklose apmokėtų valstybė, turi būti nustatyti tik įstatymu;</text:p>
      <text:p text:style-name="P48">– gerai besimokančių piliečių aukštojo mokslo išlaidos negali būti jokia forma užkrautos patiems šiems asmenims;</text:p>
      <text:p text:style-name="P49"><text:span text:style-name="T50">– piliečių, studijuojančių valstybinėse aukštosiose mokyklose pagal valstybės užsakymą (t. y. rengiamų tenkinant valstybės nustatytą atitinkamų sričių (krypčių) specialistų poreikį),<text:s/></text:span><text:span text:style-name="T51">mokymosi rezultatų vertinimas pagal įstatymo nustatytus gero mokymosi kriterijus</text:span><text:span text:style-name="T52"><text:s/></text:span><text:span text:style-name="T53">turi būti reguliariai vykdomas po kiekvieno akademinio mokymosi laikotarpio atliktos studijuojamų dalykų žinių patikros;</text:span></text:p>
      <text:p text:style-name="P54">– piliečiams, kurie priimti studijuoti į valstybines aukštąsias mokyklas pagal valstybės užsakymą (t. y. rengiami tenkinant valstybės nustatytą atitinkamų sričių (krypčių) specialistų poreikį), iki pirmos jų studijuojamų dalykų pagrindinės žinių patikros turėtų būti laiduojamas nemokamas mokslas;</text:p>
      <text:p text:style-name="P55">– Konstitucijoje nedraudžiama valstybei pagal galimybes prisiimti ir didesnius finansinius įsipareigojimus besimokantiesiems aukštosiose mokyklose; prisiimant didesnius finansinius įsipareigojimus negu išplaukia iš konstitucinės nuostatos, kad valstybinėse aukštosiose<text:s/>mokyklose nemokamas mokslas laiduojamas gerai besimokantiems piliečiams, neturi būti paneigiamas Konstitucijoje įtvirtintas teisingos ir darnios visuomenės siekis;</text:p>
      <text:p text:style-name="P56">– įvertinus visuomenės ir valstybės poreikius bei valstybės finansines galimybes, tais atvejais, kai tam tikrų sričių (krypčių) specialistai dėl objektyvių aplinkybių negali būti parengti valstybinėse aukštosiose mokyklose, valstybės užsakymu valstybės biudžeto lėšomis jie gali būti rengiami ir nevalstybinėse aukštosiose mokyklose; tokiu atveju<text:s/>valstybė privalo garantuoti, kad valstybės lėšomis bus apmokėtos tokių specialistų mokymosi (studijų) išlaidos, – jeigu jų mokymasis atitiks įstatymo nustatytus gero mokymosi kriterijus.</text:p>
      <text:p text:style-name="P57"/>
      <text:p text:style-name="P58"><text:span text:style-name="T59">Konstitucinis Teismas</text:span></text:p>
      <text:p text:style-name="P60"><text:span text:style-name="T61">k o n s t a t u o j a:</text:span></text:p>
      <text:p text:style-name="P62"/>
      <text:p text:style-name="P63"><text:span text:style-name="T64">1</text:span><text:span text:style-name="T65">. Pareiškėj</text:span><text:span text:style-name="T66">as – Seimo narių grupė prašo ištirti, ar Įstatymo preambulės nuostata „Lietuvos mokslo ir studijų politika laiduoja &lt;...&gt; sąlygas geriausiems dirbti mokslinį darbą“,<text:s/></text:span><text:soft-page-break/><text:span text:style-name="T67">3 straipsnio 2 dalies 6 punktas, 6 straipsnio 4 dalies nuostata „Valstybinė aukštoji mokyk</text:span><text:span text:style-name="T68">la yra viešasis juridinis asmuo, veikiantis kaip viešoji įstaiga, turinti Lietuvos Respublikos Konstitucijos garantuojamą autonomiją, šio ir kitų įstatymų nustatytą specialų statusą“, 7 straipsnio 3 dalies 2 punktas, 8 straipsnio 1, 3 dalys, 9 straipsnio 3</text:span><text:span text:style-name="T69"><text:s/>dalis, 11 straipsnio 1 dalies 4 punktas, 2 dalies 2 punktas, 17 straipsnio 2 dalis, 18 straipsnio 1, 6 dalys, 12 dalies 1, 4, 8 punktai, 19, 20, 21, 22, 39 straipsniai, 48 straipsnio 2 dalis, 53 straipsnio 4 dalis, 66 straipsnio 3 dalis, 69 straipsnio 2 d</text:span><text:span text:style-name="T70">alis, 70 straipsnio 2, 5, 7, 11 dalys, 76 straipsnio 4 dalis, 86 straipsnio 2 dalies 3 punktas, 90 straipsnio 4 dalis, 91 straipsnio 3 dalis, 93 straipsnio 2, 4, 6, 8 dalys, 94 straipsnis, 95 straipsnio 5 dalis, 96 straipsnis neprieštarauja tam tikriems Ko</text:span><text:span text:style-name="T71">nstitucijos straipsniams.</text:span></text:p>
      <text:p text:style-name="P72"><text:span text:style-name="T73">Prašymą pateikė Seimo narių grupė. Pagal Konstitucijos 106 straipsnio 1 dalį ir Lietuvos Respublikos Konstitucinio Teismo įstatymo 65 straipsnio 1 punktą Seimo narių grupė turi teisę kreiptis į Konstitucinį Teismą su prašymu ištir</text:span><text:span text:style-name="T74">ti, ar Lietuvos Respublikos įstatymai neprieštarauja Konstitucijai. Pagal Konstitucijos 102 straipsnio 1 dalį, 105 straipsnio 1 dalį, Konstitucinio Teismo įstatymo 63 straipsnio 1 dalies 1 punktą šis prašymas yra žinybingas Konstituciniam Teismui.</text:span></text:p>
      <text:p text:style-name="P75"><text:span text:style-name="T76">2</text:span><text:span text:style-name="T77">. P</text:span><text:span text:style-name="T78">agal Konstitucinio Teismo įstatymo 66 straipsnio 1 dalies 8 punktą prašyme ištirti teisės akto atitiktį Konstitucijai, kuriuo kreipiamasi į Konstitucinį Teismą, turi būti nurodyta pareiškėjo pozicija dėl teisės akto atitikties Konstitucijai ir tos pozicijo</text:span><text:span text:style-name="T79">s juridinis pagrindimas su nuorodomis į įstatymus.</text:span></text:p>
      <text:p text:style-name="P80"><text:span text:style-name="T81">Aiškindamas minėtą Konstitucinio Teismo įstatymo nuostatą Konstitucinis Teismas yra ne kartą konstatavęs, kad „pareiškėjo pozicija dėl teisės akto (jo dalies) atitikties Konstitucijai pagal normų turinį ir</text:span><text:span text:style-name="T82"><text:s/>(arba) reguliavimo apimtį turi būti nurodyta aiškiai, nedviprasmiškai, prašyme turi būti išdėstyti argumentai ir motyvai, pagrindžiantys pareiškėjo abejonę, kad teisės aktas (jo dalis) prieštarauja Konstitucijai. Vadinasi, prašyme ištirti teisės akto (jo<text:s/></text:span><text:span text:style-name="T83">dalies) atitiktį Konstitucijai pagal normų turinį ir (arba) reguliavimo apimtį turi būti aiškiai nurodyti konkretūs teisės akto straipsniai (jų dalys), punktai, kurių atitiktimi Konstitucijai pareiškėjas abejoja, taip pat konkrečios Konstitucijos nuostatos</text:span><text:span text:style-name="T84"><text:s/>– normos ir (arba) principai, kuriems, pareiškėjo nuomone, prieštarauja konkrečiai nurodyti ginčijamo teisės akto straipsniai ar punktai. Prašyme ištirti teisės akto (jo dalies) atitiktį Konstitucijai pagal normų turinį ir (arba) reguliavimo apimtį taip p</text:span><text:span text:style-name="T85">at turi būti aiškiai nurodyti teisiniai motyvai, pagrindžiantys pareiškėjo abejonę dėl kiekvieno konkrečiai nurodyto ginčijamo teisės akto (jo dalies) straipsnio (jo dalies) ar punkto, kurio atitiktimi konkrečiai nurodytoms Konstitucijos nuostatoms pareišk</text:span><text:span text:style-name="T86">ėjas abejoja</text:span><text:span text:style-name="T87">.<text:s/></text:span><text:span text:style-name="T88">Priešingu atveju prašymas ištirti teisės akto (jo dalies) atitiktį Konstitucijai pagal normų turinį ir (arba) reguliavimo apimtį laikytinas neatitinkančiu Konstitucinio Teismo įstatymo 66 straipsnio reikalavimų“.<text:s/></text:span></text:p>
      <text:p text:style-name="P89"><text:span text:style-name="T90">Pažymėtina ir tai, kad prašy</text:span><text:span text:style-name="T91">me ištirti teisės akto (jo dalies) atitiktį Konstitucijai pagal normų turinį ir (arba) reguliavimo apimtį nenurodžius konkrečių teisės akto straipsnių (jų dalių), punktų, kurių atitiktimi Konstitucijai pareiškėjas abejoja, konkrečių Konstitucijos nuostatų<text:s/></text:span><text:span text:style-name="T92">– normų ir (arba) principų, kuriems, pareiškėjo nuomone, pagal normų turinį ir (arba) reguliavimo apimtį prieštarauja konkrečiai nurodyti ginčijamo teisės akto straipsniai (jų dalys) ar punktai, taip pat teisinių motyvų, pagrindžiančių pareiškėjo abejonę d</text:span><text:span text:style-name="T93">ėl kiekvieno konkrečiai nurodyto ginčijamo teisės akto (jo dalies) straipsnio (jo dalies) ar punkto, kurio atitiktimi konkrečiai nurodytoms Konstitucijos nuostatoms pagal normų turinį ir (arba) reguliavimo apimtį pareiškėjas abejoja, ir tokį prašymą priėmu</text:span><text:span text:style-name="T94">s nagrinėti Konstituciniame Teisme bei pagal jį pradėjus bylą, būtų suvaržytos ir suinteresuoto asmens – valstybės institucijos, išleidusios ginčijamą teisės aktą, teisės, nes suinteresuotam asmeniui taptų sunkiau teikti paaiškinimus dėl pareiškėjo argumen</text:span><text:span text:style-name="T95">tų ir rengtis teisminiam nagrinėjimui (Konstitucinio Teismo 2004 m. balandžio 16 d. sprendimas).</text:span></text:p>
      <text:p text:style-name="P96"><text:span text:style-name="T97">3</text:span><text:span text:style-name="T98">. Pareiškėjas prašo ištirti, ar Įstatymo 3 straipsnio 2 dalies 6 punktas, kuriame nustatyta, kad studijos yra grindžiamos aukštųjų mokyklų ir studentų sąž</text:span><text:span text:style-name="T99">iningos konkurencijos principu, neprieštarauja Konstitucijos 41 straipsnio 3 daliai, konstituciniam<text:s/></text:span><text:soft-page-break/><text:span text:style-name="T100">teisinės valstybės principui. Pareiškėjas cituoja konstitucinės doktrinos nuostatas dėl aukštųjų mokyklų autonomijos, nemokamo mokslo laidavimo valstybinėse</text:span><text:span text:style-name="T101"><text:s/>aukštosiose mokyklose, tačiau nepagrindžia, kaip šios nuostatos susijusios su ginčijamu teisiniu reguliavimu, nustatytu Įstatymo 3 straipsnio 2 dalies 6 punkte, ir kodėl jos prieštarauja Konstitucijos 41 straipsnio 3 daliai, konstituciniam teisinės valsty</text:span><text:span text:style-name="T102">bės principui.</text:span></text:p>
      <text:p text:style-name="P103"><text:span text:style-name="T104">4</text:span><text:span text:style-name="T105">. Pareiškėjas abejoja, ar Įstatymo 18 straipsnio 1 dalies, 12 dalies 1, 4, 8 punktų nuostatos „1. Akademinės etikos ir procedūrų kontrolierius (toliau – kontrolierius) yra valstybės pareigūnas, nagrinėjantis skundus ir inicijuojantis ty</text:span><text:span text:style-name="T106">rimus dėl akademinės etikos ir procedūrų pažeidimo. &lt;...&gt; 12. Išnagrinėjęs skundą arba atlikęs tyrimą, kontrolierius priima sprendimą: 1) informuoti mokslo ir studijų institucijas ir Švietimo ir mokslo ministeriją apie asmenis, padariusius akademinės etiko</text:span><text:span text:style-name="T107">s ir procedūrų pažeidimų; &lt;...&gt; 4) rekomenduoti darbuotojui atsisakyti dalyvauti vykdomame mokslinių tyrimų ir eksperimentinės (socialinės, kultūrinės) plėtros projekte; &lt;...&gt; 8) viešinti nustatytus akademinės etikos ir procedūrų pažeidimo atvejus; &lt;...&gt;“<text:s/></text:span><text:span text:style-name="T108">neprieštarauja Konstitucijos 40 straipsnio 3 daliai („Aukštosioms mokykloms suteikiama autonomija“), konstituciniam teisinės valstybės principui. Pareiškėjas, ginčydamas minėtų nuostatų atitiktį Konstitucijai, pateikia citatą iš Konstitucinio Teismo nutari</text:span><text:span text:style-name="T109">mų: „Tradiciškai aukštosios mokyklos autonomija suprantama kaip teisė savarankiškai nustatyti ir įtvirtinti įstatuose ar statute savo organizacinę ir valdymo struktūrą, ryšius su kitais partneriais, mokslo ir studijų tvarką, studijų programas, studentų pri</text:span><text:span text:style-name="T110">ėmimo tvarką, spręsti kitus su tuo susijusius klausimus, taip pat kad yra tam tikros veiklos sritys, laisvos nuo vykdomosios valdžios kontrolės“ (Konstitucinio Teismo 1994 m. birželio 27 d., 2002 m. sausio 14 d., 2002 m. vasario 5 d., 2008 m. vasario 20 d.</text:span><text:span text:style-name="T111"><text:s/>nutarimai). Tačiau pareiškėjas nepagrindžia, kaip jo cituotos Konstitucinio Teismo nutarimų nuostatos yra susijusios su Įstatymo 18 straipsnio 1 dalyje, 12 dalies 1, 4, 8 punktuose nustatytu teisiniu reguliavimu, kurį pareiškėjas ginčija, nepateikia teisi</text:span><text:span text:style-name="T112">nių motyvų, kodėl šiame Įstatymo straipsnyje nustatytas teisinis reguliavimas, pasak pareiškėjo, prieštarauja Konstitucijos 40 straipsnio 3 daliai, konstituciniam teisinės valstybės principui.<text:s/></text:span></text:p>
      <text:p text:style-name="P113"><text:span text:style-name="T114">5</text:span><text:span text:style-name="T115">. Pareiškėjas abejoja, ar Įstatymo 18 straipsnio 6 dalies</text:span><text:span text:style-name="T116"><text:s/>nuostata „Kontrolieriumi skiriamas nepriekaištingos reputacijos asmuo, turintis mokslo laipsnį ir vadybinės patirties“ neprieštarauja Konstitucijos 33 straipsnio 1 dalies nuostatai „Piliečiai turi teisę dalyvauti valdant savo šalį tiek tiesiogiai, tiek pe</text:span><text:span text:style-name="T117">r demokratiškai išrinktus atstovus, taip pat teisę lygiomis sąlygomis stoti į Lietuvos Respublikos valstybinę tarnybą“, 48 straipsnio 1 dalies nuostatai „Kiekvienas žmogus gali laisvai pasirinkti darbą bei verslą“, konstituciniam teisinės valstybės princip</text:span><text:span text:style-name="T118">ui.<text:s/></text:span></text:p>
      <text:p text:style-name="P119"><text:span text:style-name="T120">Pareiškėjas teigia, kad norintiesiems eiti bet kurias pareigas turi būti nustatyti pagrįsti reikalavimai, ir nemato „pagrįsto teisinio motyvo, reikalaujančio mokslinio laipsnio ir vadybinės patirties“ iš kandidatų, kurie siekia užimti akademinės etiko</text:span><text:span text:style-name="T121">s ir procedūrų kontrolieriaus pareigas. Pareiškėjo prašyme nėra argumentų, kodėl ginčijamoje Įstatymo 18 straipsnio 6 dalies nuostatoje nustatytas teisinis reguliavimas, pasak pareiškėjo, prieštarauja Konstitucijos 33 straipsnio 1 daliai, 48 straipsnio 1 d</text:span><text:span text:style-name="T122">aliai, konstituciniam teisinės valstybės principui. Pareiškėjas taip pat nepagrindžia, kodėl ginčijama Įstatymo 18 straipsnio 6 dalies nuostata riboja konstitucinę asmenų teisę lygiomis sąlygomis stoti į Lietuvos Respublikos valstybinę tarnybą.<text:s/></text:span></text:p>
      <text:p text:style-name="P123"><text:span text:style-name="T124">6</text:span><text:span text:style-name="T125">. Par</text:span><text:span text:style-name="T126">eiškėjas taip pat abejoja, ar Įstatymo 22 straipsnio 8 dalies nuostatos „Rektoriaus (direktoriaus) kadencija – 5 metai. Tas pats asmuo tos pačios aukštosios mokyklos rektoriumi (direktoriumi) gali būti renkamas ne daugiau kaip dviem kadencijoms iš eilės ir</text:span><text:span text:style-name="T127"><text:s/>ne anksčiau kaip po 5 metų nuo paskutinės kadencijos pabaigos, jei paskutinė kadencija buvo iš eilės antra“ neprieštarauja tam tikriems Konstitucijos straipsniams, konstituciniam teisinės valstybės principui. Pareiškėjo nuomone, įstatyme turi būti nustaty</text:span><text:span text:style-name="T128">ti pagrįsti reikalavimai norintiesiems eiti tam tikras pareigas, tačiau pareiškėjas nepateikia teisinių motyvų, kodėl ginčijama Įstatymo 22 straipsnio 8 dalies nuostata prieštarauja Konstitucijos 40 straipsnio 3 daliai („Aukštosioms mokykloms suteikiama au</text:span><text:span text:style-name="T129">tonomija“), 48 straipsnio 1 dalies nuostatai<text:s/></text:span><text:soft-page-break/><text:span text:style-name="T130">„Kiekvienas žmogus gali laisvai pasirinkti darbą bei verslą“, konstituciniam teisinės valstybės principui.<text:s/></text:span></text:p>
      <text:p text:style-name="P131"><text:span text:style-name="T132">7</text:span><text:span text:style-name="T133">. Minėta, kad prašyme ištirti teisės akto (jo dalies) atitiktį Konstitucijai turi būti aiškiai nus</text:span><text:span text:style-name="T134">tatyti teisiniai motyvai, pagrindžiantys pareiškėjo abejonę dėl kiekvieno konkrečiai nurodyto ginčijamo teisės akto (jo dalies) straipsnio (jo dalies) ar punkto, kurio atitiktimi konkrečiai nurodytoms Konstitucijos nuostatoms pareiškėjas abejoja</text:span><text:span text:style-name="T135">.</text:span><text:span text:style-name="T136"><text:s/></text:span></text:p>
      <text:p text:style-name="P137">Konstatuotina, kad pareiškėjo – Seimo narių grupės prašymas ta apimtimi, kuria prašoma ištirti Įstatymo 3 straipsnio 2 dalies 6 punkto, 18 straipsnio 1, 6 dalių, 12 dalies 1, 4, 8 punktų, 22 straipsnio 8 dalies atitiktį tam tikriems Konstitucijos straipsniams, neatitinka Konstitucinio Teismo įstatymo 66 straipsnio reikalavimų.</text:p>
      <text:p text:style-name="P138"><text:span text:style-name="T139">Jei prašymas (jo dalis) neatitinka Konstitucinio Teismo įstatymo 66 straipsnyje nustatytų reikalavimų, pagal Konstitucinio Teismo įstatymo 70 straipsnį toks prašymas yra grąžinamas pareiškėju</text:span><text:span text:style-name="T140">i. Prašymo grąžinimas neatima teisės kreiptis į Konstitucinį Teismą bendra tvarka, kai bus pašalinti buvę trūkumai.</text:span></text:p>
      <text:p text:style-name="P141"><text:span text:style-name="T142">8</text:span><text:span text:style-name="T143">. Pareiškėjo – Seimo narių grupės prašymas ta apimtimi, kuria prašoma ištirti, ar Įstatymo preambulės nuostata „Lietuvos mokslo ir stud</text:span><text:span text:style-name="T144">ijų politika laiduoja &lt;...&gt; sąlygas geriausiems dirbti mokslinį darbą“, 6 straipsnio 4 dalies nuostata „Valstybinė aukštoji mokykla yra viešasis juridinis asmuo, veikiantis kaip viešoji įstaiga, turinti Lietuvos Respublikos Konstitucijos garantuojamą auton</text:span><text:span text:style-name="T145">omiją, šio ir kitų įstatymų nustatytą specialų statusą“, 7 straipsnio 3 dalies 2 punktas, 8 straipsnio 1, 3 dalys, 9 straipsnio 3 dalis, 11 straipsnio 1 dalies 4 punktas, 2 dalies 2 punktas, 17 straipsnio 2 dalis, 19, 20, 21, 22 (išskyrus 22 straipsnio 8 d</text:span><text:span text:style-name="T146">alį), 39 straipsniai, 48 straipsnio 2 dalis, 53 straipsnio 4 dalis, 66 straipsnio 3 dalis, 69 straipsnio 2 dalis, 70 straipsnio 2, 5, 7, 11 dalys, 76 straipsnio 4 dalis, 86 straipsnio 2 dalies 3 punktas, 90 straipsnio 4 dalis, 91 straipsnio 3 dalis, 93 str</text:span><text:span text:style-name="T147">aipsnio 2, 4, 6, 8 dalys, 94 straipsnis, 95 straipsnio 5 dalis, 96 straipsnis neprieštarauja tam tikriems Konstitucijos straipsniams, yra grindžiamas teisiniais motyvais, taip pat iš esmės atitinka kitus Konstitucinio Teismo įstatyme nustatytus reikalavimu</text:span><text:span text:style-name="T148">s, todėl prašymas šia apimtimi priimtinas nagrinėti Konstituciniame Teisme.<text:s/></text:span></text:p>
      <text:p text:style-name="P149"><text:span text:style-name="T150">9</text:span><text:span text:style-name="T151">. Konstitucinio Teismo sprendimu dėl prašymo priėmimo nėra nei patvirtinami, nei paneigiami argumentai, kuriais pareiškėjas – Seimo narių grupė grindžia savo poziciją; priima</text:span><text:span text:style-name="T152">nt tokį sprendimą lemiamą reikšmę turi tai, ar pareiškėjo prašymas yra grindžiamas teisiniais motyvais (Konstitucinio Teismo 2006 m. gruodžio 15 d., 2008 m. sausio 8 d., 2008 m. spalio 8 d., 2009 m. balandžio 3 d., 2009 m. gegužės14 d. sprendimai).</text:span></text:p>
      <text:p text:style-name="P153"/>
      <text:p text:style-name="P154">Vadovaudamasis Lietuvos Respublikos Konstitucijos 102 straipsnio 1 dalimi, Lietuvos Respublikos Konstitucinio Teismo įstatymo 22 straipsnio 3 dalimi, 25, 28, 66, 70 straipsniais, Lietuvos Respublikos Konstitucinis Teismas</text:p>
      <text:p text:style-name="P155"/>
      <text:p text:style-name="P156"><text:span text:style-name="T157">n u s p r e n d ž i a:</text:span></text:p>
      <text:p text:style-name="P158"/>
      <text:p text:style-name="P159"><text:span text:style-name="T160">1</text:span><text:span text:style-name="T161">.<text:s/></text:span><text:span text:style-name="T162">Priimti pareiškėjo – Lietuvos Respublikos Seimo narių grupės prašymą ištirti, ar:</text:span></text:p>
      <text:p text:style-name="P163">– Lietuvos Respublikos mokslo ir studijų įstatymo (2009 m. balandžio 30 d. redakcija) preambulės nuostata „Lietuvos mokslo ir studijų politika laiduoja &lt;...&gt; sąlygas geriausiems dirbti mokslinį darbą“ neprieštarauja Lietuvos Respublikos Konstitucijos 25 straipsnio 2 daliai, 42 straipsnio 1 daliai, 46 straipsnio 1 daliai, 48 straipsnio 1 daliai, konstituciniam teisinės valstybės principui;</text:p>
      <text:p text:style-name="P164">– Lietuvos Respublikos mokslo ir studijų įstatymo (2009 m. balandžio 30 d. redakcija) 6 straipsnio 4 dalies nuostata „Valstybinė aukštoji mokykla yra viešasis juridinis asmuo, veikiantis kaip viešoji įstaiga, turinti Lietuvos Respublikos Konstitucijos garantuojamą autonomiją, šio ir kitų įstatymų nustatytą specialų statusą“, 8 straipsnio 1, 3 dalys, 9 straipsnio 3 dalis, 19, 20, 21, 22 straipsniai (išskyrus 22 straipsnio 8 dalį), 53 straipsnio 4 dalis, 86 straipsnio 2 dalies 3 punktas, 90 straipsnio 4 dalis, 91 straipsnio 3 dalis neprieštarauja<text:s/><text:soft-page-break/>Lietuvos Respublikos Konstitucijos 40 straipsnio 3 daliai, konstituciniam teisinės valstybės principui;<text:s/></text:p>
      <text:p text:style-name="P165">– Lietuvos Respublikos mokslo ir studijų įstatymo (2009 m. balandžio 30 d. redakcija) 7 straipsnio 3 dalies 2 punktas, 11 straipsnio 2 dalies 2 punktas neprieštarauja Lietuvos Respublikos Konstitucijos 46 straipsnio 1, 4 dalims, konstituciniams teisinės valstybės, asmenų lygybės principams;<text:s/></text:p>
      <text:p text:style-name="P166">– Lietuvos Respublikos mokslo ir studijų įstatymo (2009 m. balandžio 30 d. redakcija) 11 straipsnio 1 dalies 4 punktas neprieštarauja Lietuvos Respublikos Konstitucijos 42 straipsnio 1 daliai, 46 straipsnio 1 daliai, 48 straipsnio 1 daliai, konstituciniam teisinės valstybės principui;<text:s/></text:p>
      <text:p text:style-name="P167">– Lietuvos Respublikos mokslo ir studijų įstatymo (2009 m. balandžio 30 d. redakcija) 17 straipsnio 2 dalis neprieštarauja Lietuvos Respublikos Konstitucijos 33 straipsnio 1 daliai, 35 straipsnio 1, 2 dalims, 46 straipsnio 4 daliai, konstituciniam teisinės valstybės principui;</text:p>
      <text:p text:style-name="P168">– Lietuvos Respublikos mokslo ir studijų įstatymo (2009 m. balandžio 30 d. redakcija) 39 straipsnis neprieštarauja Lietuvos Respublikos Konstitucijos 40 straipsnio 3 daliai, 42 straipsnio 1 daliai, konstituciniam teisinės valstybės principui;</text:p>
      <text:p text:style-name="P169">– Lietuvos Respublikos mokslo ir studijų įstatymo (2009 m. balandžio 30 d. redakcija) 48 straipsnio 2 dalis neprieštarauja Lietuvos Respublikos Konstitucijos 40 straipsnio 1, 3 dalims, 42 straipsnio 1 daliai, 43 straipsnio 3, 7 dalims, konstituciniam teisinės valstybės principui;<text:s/></text:p>
      <text:p text:style-name="P170">– Lietuvos Respublikos mokslo ir studijų įstatymo (2009 m. balandžio 30 d. redakcija) 66 straipsnio 3 dalis neprieštarauja Lietuvos Respublikos Konstitucijos 18 straipsniui, 25 straipsnio 1 daliai, 26 straipsnio 1, 2, 3 dalims, 43 straipsnio 3, 7 dalims;</text:p>
      <text:p text:style-name="P171">– Lietuvos Respublikos mokslo ir studijų įstatymo (2009 m. balandžio 30 d. redakcija) 69 straipsnio 2 dalis, 76 straipsnio 4 dalis neprieštarauja Lietuvos Respublikos Konstitucijos 41 straipsnio 3 daliai, konstituciniam teisinės valstybės principui;<text:s/></text:p>
      <text:p text:style-name="P172">– Lietuvos Respublikos mokslo ir studijų įstatymo (2009 m. balandžio 30 d. redakcija) 70 straipsnio 2, 5, 7, 11 dalys neprieštarauja Lietuvos Respublikos Konstitucijos 41 straipsnio 3 daliai, konstituciniam teisinės valstybės principui;<text:s/></text:p>
      <text:p text:style-name="P173">– Lietuvos Respublikos mokslo ir studijų įstatymo (2009 m. balandžio 30<text:s/>d. redakcija) 93 straipsnio („Įstatymo įgyvendinimas“) 2, 4, 6, 8 dalys, 94 straipsnis („Įstatymo VII skyriaus nuostatų įsigaliojimas ir taikymas“), 96 straipsnis („Valstybinių aukštųjų mokyklų pertvarkymas iš biudžetinių įstaigų į viešąsias įstaigas“) neprieštarauja konstituciniams teisinės valstybės, teisėtų lūkesčių, teisinio tikrumo ir teisinio saugumo principams, taip pat ar šio įstatymo 96 straipsnio 4 dalis neprieštarauja Lietuvos Respublikos Konstitucijos 40 straipsnio 3 daliai;<text:s/></text:p>
      <text:p text:style-name="P174">– Lietuvos Respublikos mokslo ir studijų įstatymo (2009 m. balandžio 30 d. redakcija) 94 straipsnio 5 dalis neprieštarauja Lietuvos Respublikos Konstitucijos 40 straipsnio 3 daliai, 41 straipsnio 3 daliai, konstituciniam teisinės valstybės principui;</text:p>
      <text:p text:style-name="P175"><text:span text:style-name="T176">– Lietuvos Respublikos<text:s/></text:span><text:span text:style-name="T177">mokslo ir studijų įstatymo (2009 m. balandžio 30 d. redakcija) 95 straipsnio 5 dalis neprieštarauja Lietuvos Respublikos Konstitucijos 48 straipsnio 1 daliai, konstituciniam teisinės valstybės principui.</text:span></text:p>
      <text:p text:style-name="P178"><text:span text:style-name="T179">2</text:span><text:span text:style-name="T180">. Grąžinti pareiškėjui – Lietuvos Respublikos S</text:span><text:span text:style-name="T181">eimo narių grupei prašymą ištirti, ar:</text:span></text:p>
      <text:p text:style-name="P182">– Lietuvos Respublikos mokslo ir studijų įstatymo (2009 m. balandžio 30 d. redakcija) 3 straipsnio 2 dalies 6 punktas neprieštarauja Lietuvos Respublikos Konstitucijos 41 straipsnio 3 daliai, konstituciniam teisinės valstybės principui;</text:p>
      <text:p text:style-name="P183">– Lietuvos Respublikos mokslo ir studijų įstatymo (2009 m. balandžio 30 d. redakcija) 18 straipsnio 1 dalis, 12 dalies 1, 4, 8 punktai neprieštarauja Lietuvos Respublikos Konstitucijos 40 straipsnio 3 daliai, konstituciniam teisinės valstybės principui;</text:p>
      <text:p text:style-name="P184">– Lietuvos Respublikos mokslo ir studijų įstatymo (2009 m. balandžio 30 d. redakcija) 18 straipsnio 6 dalis neprieštarauja Lietuvos Respublikos Konstitucijos 33 straipsnio 1 daliai, 48 straipsnio 1 daliai, konstituciniam teisinės valstybės principui;</text:p>
      <text:soft-page-break/>
      <text:p text:style-name="P185">– Lietuvos Respublikos mokslo ir studijų įstatymo (2009 m. balandžio 30 d. redakcija) 22 straipsnio 8 dalis neprieštarauja Lietuvos Respublikos Konstitucijos 40 straipsnio 3 daliai, 48 straipsnio 1 daliai, konstituciniam teisinės valstybės principui.<text:s/></text:p>
      <text:p text:style-name="P186"/>
      <text:p text:style-name="P187">Šis Konstitucinio Teismo sprendimas yra galutinis ir neskundžiamas.</text:p>
      <text:p text:style-name="P188"/>
      <text:p text:style-name="P189">Sprendimas skelbiamas Lietuvos Respublikos vardu.</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Konstitucinio Teismo teisėjai:<text:s/></text:p>
          </table:table-cell>
          <table:table-cell table:style-name="TableCell197">
            <text:p text:style-name="P198">Armanas Abramavičius</text:p>
            <text:p text:style-name="P199">Toma Birmontienė</text:p>
            <text:p text:style-name="P200">Pranas Kuconis</text:p>
            <text:p text:style-name="P201">Kęstutis Lapinskas</text:p>
            <text:p text:style-name="P202">Zenonas Namavičius</text:p>
            <text:p text:style-name="P203">Ramutė Ruškytė</text:p>
            <text:p text:style-name="P204">Egidijus Šileikis</text:p>
            <text:p text:style-name="P205">Algirdas Taminskas</text:p>
            <text:p text:style-name="P206">Romualdas Kęstutis Urbaitis</text:p>
          </table:table-cell>
        </table:table-row>
      </table:table>
      <text:p text:style-name="Normal"/>
      <text:p text:style-name="P2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21T00:48:00Z</meta:creation-date>
    <dc:date>2015-09-21T00:48:00Z</dc:date>
    <meta:template xlink:href="Normal" xlink:type="simple"/>
    <meta:editing-cycles>2</meta:editing-cycles>
    <meta:editing-duration>PT0S</meta:editing-duration>
    <meta:document-statistic meta:page-count="7" meta:paragraph-count="86" meta:word-count="3237" meta:character-count="24813" meta:row-count="361" meta:non-whitespace-character-count="21662"/>
  </office:meta>
</office:document-meta>
</file>