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Pavojingų krovinių gabenimo ro-ro tipo laivais pagal Tarptautinį jūra gabenamų pavojingų krovinių kodeks</text:span><text:span text:style-name="T16">ą (IMDG kodeksą), Pavojingų krovinių tarptautinio gabenimo geležinkeliais taisyklių (RID) ir Europos sutarties dėl pavojingų krovinių tarptautinio vežimo keliais (ADR) reikalavimus supratimo memorandumas, pasirašytas 1998 m. rugpjūčio 25–27 d., Lietuvos Re</text:span><text:span text:style-name="T17">spublikos Seimo ratifikuotas 2002 m. kovo 19 d., paskelbtas „Valstybės žiniose“ 2002 m., Nr. 40-1470,<text:s/></text:span><text:span text:style-name="T18">įsigaliojo 2002 m. birželio 20 d.</text:span></text:p>
      <text:p text:style-name="P19"><text:span text:style-name="T20">2</text:span><text:span text:style-name="T21">. Lietuvos Respublikos Vyriausybės ir Uzbekistano Respublikos Vyriausybės sutartis dėl investicijų skatinimo ir aps</text:span><text:span text:style-name="T22">augos, pasirašyta 2002 m. vasario 18 d., Lietuvos Respublikos Seimo ratifikuota 2002 m. spalio 29 d., paskelbta „Valstybės žiniose“ 2002 m., Nr. 115-5133,<text:s/></text:span><text:span text:style-name="T23">įsigaliojo 2002 m. lapkričio 11 d.</text:span></text:p>
      <text:p text:style-name="P24"><text:span text:style-name="T25">3</text:span><text:span text:style-name="T26">. 1989 m. Vaiko teisių konvencijos 43 straipsnio 2 dalies pat</text:span><text:span text:style-name="T27">aisa, patvirtinta Jungtinių Tautų Generalinėje Asamblėjoje 1995 m. gruodžio 21 d., Lietuvos Respublikos Seimo ratifikuota 2002 m. sausio 12 d., paskelbta „Valstybės žiniose“ 2002 m., Nr. 13-479,<text:s/></text:span><text:span text:style-name="T28">įsigaliojo 2002 m. lapkričio 18 d.</text:span></text:p>
      <text:p text:style-name="P29"><text:span text:style-name="T30">4</text:span><text:span text:style-name="T31">. Susitarimas dėl tar</text:span><text:span text:style-name="T32">ptautinio nemaršrutinio keleivių vežimo tarpmiestiniais ir miesto autobusais (INTERBUS), pasirašytas 2000 m. rugsėjo 29 d., Lietuvos Respublikos Seimo ratifikuotas 2001 m. liepos 10 d., paskelbtas „Valstybės žiniose“ 2001 m., Nr. 73-2571,<text:s/></text:span><text:span text:style-name="T33">įsigaliojo 2003 m</text:span><text:span text:style-name="T34">. sausio 1 d.</text:span></text:p>
      <text:p text:style-name="P35"><text:span text:style-name="T36">5</text:span><text:span text:style-name="T37">. Muitinės konvencija dėl asmeninių kelių transporto priemonių laikinojo įvežimo, priimta 1954 m. birželio 4 d. Niujorke, Lietuvos Respublikos Seimo ratifikuota 2002 m. lapkričio 12 d., paskelbta „Valstybės žiniose“ 2002 m., Nr. 126-5730</text:span><text:span text:style-name="T38">,<text:s/></text:span><text:span text:style-name="T39">įsigalioja 2003 m. balandžio 3 d.</text:span></text:p>
      <text:p text:style-name="P40"><text:span text:style-name="T41">6</text:span><text:span text:style-name="T42">. Muitinės konvencija dėl komercinių kelių transporto priemonių laikinojo įvežimo, priimta 1956 m. gegužės 18 d. Ženevoje, Lietuvos Respublikos Seimo ratifikuota 2002 m. lapkričio 12 d., paskelbta „Valstybės žiniose</text:span><text:span text:style-name="T43">“ 2002 m., Nr. 126-5731,<text:s/></text:span><text:span text:style-name="T44">įsigalioja 2003 m. balandžio 3 d.</text:span></text:p>
      <text:p text:style-name="P45"/>
      <text:p text:style-name="P46"/>
      <text:p text:style-name="P47"><text:span text:style-name="T48">TEISĖS IR TARPTAUTINIŲ SUTARČIŲ DEPARTAMENTO<text:s/></text:span></text:p>
      <text:p text:style-name="P49">DIREKTORIAUS PAVADUOTOJAS<text:tab/>R. PIKUTIS</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21:00Z</meta:creation-date>
    <dc:date>2015-06-11T00:21:00Z</dc:date>
    <meta:template xlink:href="Normal" xlink:type="simple"/>
    <meta:editing-cycles>2</meta:editing-cycles>
    <meta:editing-duration>PT0S</meta:editing-duration>
    <meta:document-statistic meta:page-count="1" meta:paragraph-count="14" meta:word-count="301" meta:character-count="2166" meta:row-count="52" meta:non-whitespace-character-count="1879"/>
  </office:meta>
</office:document-meta>
</file>