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15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16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17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18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19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20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21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22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23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24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25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26" style:parent-style-name="Normal" style:family="paragraph">
      <style:paragraph-properties fo:text-align="justify" fo:margin-left="2.6583in" fo:text-indent="-2.2645in">
        <style:tab-stops/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keep-with-next="always"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TAUTINIŲ MAŽUMŲ IR IŠEIVIJOS DEPARTAMENTO<text:s/></text:p>
      <text:p text:style-name="P3">PRIE LIETUVOS RESPUBLIKOS VYRIAUSYBĖS GENERALINIO DIREKTORIAUS</text:p>
      <text:p text:style-name="P4">ĮSAKYMAS</text:p>
      <text:p text:style-name="P5"/>
      <text:p text:style-name="P6">DĖL TAUTINIŲ MAŽUMŲ IR KITŲ ASOCIACIJŲ, VIEŠŲJŲ ĮSTAIGŲ, SAVIVALDYBĖS INSTITUCIJŲ IR JŲ ĮSTEIGTŲ ĮSTAIGŲ<text:s/>2009 M. PROJEKTŲ APSVARSTYMO IR ĮVERTINIMO KOORDINACINĖS TARYBOS SUDARYMO</text:p>
      <text:p text:style-name="P7"/>
      <text:p text:style-name="P8">2009 m. sausio 30 d. Nr. V-15<text:s/></text:p>
      <text:p text:style-name="P9">Vilnius</text:p>
      <text:p text:style-name="Normal"/>
      <text:p text:style-name="P10">Vadovaudamasis Projektų atrankos konkursų nuostatais, patvirtintais 2008 m. lapkričio 4 d. generalinio direktoriaus įsakymu Nr. V-144 (Žin.,<text:s/>2008, Nr.<text:s/><text:a xlink:href="https://www.e-tar.lt/portal/lt/legalAct/TAR.B1D37A7D491D" office:target-frame-name="_blank" xlink:show="new"><text:span text:style-name="T11">129-4959</text:span></text:a>), ir atsižvelgdamas į Lietuvos Respublikos kultūros ministerijos, Lietuvos Respublikos švietimo ir mokslo ministerijos, Vilniaus miesto savivaldybės ir Tautinių mažumų tarybos prie Tautinių mažumų ir išeivijos departamento prie Lietuvos Respublikos Vyriausybės pasiūlymus:</text:p>
      <text:p text:style-name="P12">1.<text:s/><text:span text:style-name="T13">Sudarau</text:span><text:s/>Koordinacinę tarybą 2009 metų tautinių mažumų ir kitų asociacijų, viešųjų įstaigų, savivaldybės institucijų ir jų įsteigtų įstaigų projektams svarstyti ir įvertinti:</text:p>
      <text:p text:style-name="P14">1. Stanislav Vidtmann<text:s/><text:tab/>Tautinių mažumų ir išeivijos departamento prie Lietuvos Respublikos Vyriausybės generalinio direktoriaus pavaduotojas – komisijos pirmininkas;</text:p>
      <text:p text:style-name="P15">2. Liucija Bartkienė<text:s/><text:tab/>Lietuvos rumunų kultūros „Dačija“ pirmininkė;</text:p>
      <text:p text:style-name="P16">3. Ona Čepulėnienė<text:s/><text:tab/>Lietuvos Respublikos švietimo ir mokslo ministerijos Bendrojo ugdymo departamento Pagrindinio ir vidurinio ugdymo skyriaus vyriausioji specialistė;</text:p>
      <text:p text:style-name="P17">4. Alvida Gedaminskienė<text:s/><text:tab/>VšĮ Tautinių bendrijų namų direktorė;</text:p>
      <text:p text:style-name="P18">5. Mahiras Gamzajevas<text:s/><text:tab/>Lietuvos azerbaidžaniečių bendrijos pirmininkas;</text:p>
      <text:p text:style-name="P19">6. Adas Jakubauskas<text:s/><text:tab/>Lietuvos totorių bendruomenių sąjungos pirmininkas;</text:p>
      <text:p text:style-name="P20">7. Jadvyga Lisevičiutė<text:s/><text:tab/>Lietuvos Respublikos kultūros ministerijos Regionų kultūros skyriaus vyriausioji specialistė;</text:p>
      <text:p text:style-name="P21">8. Tatjana Michniova<text:s/><text:tab/>Lietuvos rusų visuomeninių organizacijų koordinacinės tarybos atsakingoji sekretorė;<text:s/></text:p>
      <text:p text:style-name="P22">9. Rasa Paliukienė<text:s/><text:tab/>Tautinių mažumų ir išeivijos departamento prie Lietuvos Respublikos Vyriausybės Tautinių<text:s/>mažumų skyriaus vedėja;</text:p>
      <text:p text:style-name="P23">10. Gunta Rone<text:s/><text:tab/>Lietuvos latvių visuomeninių organizacijų koordinacinės tarybos pirmininkė, Vilniaus latvių draugijos pirmininkė;</text:p>
      <text:p text:style-name="P24">11. Gražina Sluško<text:s/><text:tab/>Tautinių mažumų ir išeivijos departamento prie Lietuvos Respublikos Vyriausybės Tautinių mažumų skyriaus Integracijos programų poskyrio vedėja – komisijos sekretorė;</text:p>
      <text:p text:style-name="P25">12. Natalija Šertvytienė<text:s/><text:tab/>Vilniaus ukrainiečių bendrijos pirmininkė, Lietuvos ukrainiečių medikų draugijos pirmininkė;</text:p>
      <text:p text:style-name="P26">13. Edita Tamošiūnaitė<text:s/><text:tab/>Vilniaus miesto savivaldybės administracijos Kultūros ir ugdymo departamento direktoriaus pavaduotoja.</text:p>
      <text:p text:style-name="P27">2.<text:s/><text:span text:style-name="T28">Pripažįstu</text:span><text:s/>netekusiu galios generalinio direktoriaus 2008 m. vasario 4 d. įsakymą Nr. 19 „Dėl Tautinių mažumų ir kitų asociacijų, viešųjų įstaigų, savivaldybės institucijų ir jų įsteigtų įstaigų 2008 m. projektų apsvarstymo ir įvertinimo koordinacinės tarybos sudarymo“ („Informaciniai pranešimai“, 2008, Nr.<text:s/><text:a xlink:href="https://www.e-tar.lt/portal/lt/legalAct/TAR.5A28C209C3C7" office:target-frame-name="_blank" xlink:show="new"><text:span text:style-name="T29">12-179</text:span></text:a>).</text:p>
      <text:p text:style-name="P30">3.<text:s/><text:span text:style-name="T31">Pavedu</text:span><text:s/>paskelbti šį įsakymą „Valstybės žinių“ priede „Informaciniai pranešimai“.</text:p>
      <text:p text:style-name="P32"/>
      <text:p text:style-name="P33"/>
      <text:p text:style-name="P34">GENERALINIO DIREKTORIAUS PAVADUOTOJAS<text:tab/>STANISLAV VIDTMANN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9-02T02:37:00Z</meta:creation-date>
    <dc:date>2015-09-02T02:37:00Z</dc:date>
    <meta:template xlink:href="Normal" xlink:type="simple"/>
    <meta:editing-cycles>2</meta:editing-cycles>
    <meta:editing-duration>PT0S</meta:editing-duration>
    <meta:document-statistic meta:page-count="2" meta:paragraph-count="30" meta:word-count="371" meta:character-count="3161" meta:row-count="104" meta:non-whitespace-character-count="2820"/>
  </office:meta>
</office:document-meta>
</file>