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1998 12 07 ĮSAKYMO NR. 721 PAPILDYMO</text:p>
      <text:p text:style-name="P9"/>
      <text:p text:style-name="P10">1999 m. rugsėjo 8 d. Nr. 397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pildau</text:span><text:span text:style-name="T18"><text:s/>Lietuvos Respublikos sveikatos apsaugos ministro 1998 12 07 įsakymą Nr. 721 „Dėl Lietuvos higienos normos HN 28:1998 „Geriamasis mineralinis vanduo. Kokybės reikalavimai ir programinė priežiūra“ tvirtinimo“ (Žin., 1998, Nr. 109-3011) 3 dalimi:</text:span></text:p>
      <text:p text:style-name="P19"><text:span text:style-name="T20">„</text:span><text:span text:style-name="T21">3</text:span><text:span text:style-name="T22">. Nustatau HN 28:1998 4.1.8.2 papunkčio įsigaliojimo datą – 2003 07 01“.</text:span></text:p>
      <text:p text:style-name="P23"><text:span text:style-name="T24">2</text:span><text:span text:style-name="T25">. Ankstesniąją 3 dalį laikyti 4 dalimi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3T13:44:00Z</meta:creation-date>
    <dc:date>2017-11-13T13:44:00Z</dc:date>
    <meta:template xlink:href="Normal.dotm" xlink:type="simple"/>
    <meta:editing-cycles>2</meta:editing-cycles>
    <meta:editing-duration>PT0S</meta:editing-duration>
    <meta:document-statistic meta:page-count="1" meta:paragraph-count="15" meta:word-count="74" meta:character-count="623" meta:row-count="16" meta:non-whitespace-character-count="564"/>
  </office:meta>
</office:document-meta>
</file>