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RUGPJŪČIO 31 D. NUTARIMO NR. 667 PAPILDYMO</text:p>
      <text:p text:style-name="P12"/>
      <text:p text:style-name="P13">1994 m. kovo 25 d. Nr. 20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pildyti Lietuvos Respublikos Vyriausybės 1993 m. rugpjūčio 31 d. nutarimo Nr. 667 „Dėl lėšų, skirtų Lietuvos Respublikos 1993 metų valstybės biudžete valstybės kuro rezervui sudaryti“ 2 punktą šia antrąja pastraipa:</text:span></text:p>
      <text:p text:style-name="P23"><text:span text:style-name="T24">„Mažeikių valstybinėje naftos perdi</text:span><text:span text:style-name="T25">rbimo įmonėje „Nafta“ sudarytą už 15 mln. litų valstybės kuro rezervą perduoti Lietuvos valstybinei energetikos sistemai (71,67 tūkst. tonų kūryklų mazuto už 13,474 mln. litų), valstybinei įmonei „Lietuvos kuras“ (3 tūkst. tonų buitinio krosnių kuro už 1,2</text:span><text:span text:style-name="T26">6 mln. litų) ir valstybinei įmonei „Lietuvos dujos“ (0,95 tūkst. tonų suskystintųjų dujų už 0,266 mln. litų)“.</text:span></text:p>
      <text:p text:style-name="P27"><text:span text:style-name="T28">2</text:span><text:span text:style-name="T29">. Pažymėti, kad Energetikos ministerija neužtikrino nustatytos tvarkos kaupiant ir saugant kurą, skirtą valstybės rezervui, ir pareikala</text:span><text:span text:style-name="T30">uti iš šios ministerijos, kad jos reguliavimo sferos įmonės laikytųsi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31">23-620</text:span></text:a><text:span text:style-name="T32">) patvirtintų Lietuvos Respublikos valstybinio materialinių išteklių rezervo nuostatų.<text:s/></text:span></text:p>
      <text:p text:style-name="P33"/>
      <text:p text:style-name="P34"/>
      <text:p text:style-name="P35">MINISTRAS PIRMININKAS<text:tab/>ADOLFAS ŠLEŽEVIČIUS</text:p>
      <text:p text:style-name="P36"/>
      <text:p text:style-name="P37">FINANSŲ MINISTRAS<text:tab/>EDUARDAS VILKELIS</text:p>
      <text:p text:style-name="P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23:00Z</meta:creation-date>
    <dc:date>2015-09-11T22:23:00Z</dc:date>
    <meta:template xlink:href="Normal" xlink:type="simple"/>
    <meta:editing-cycles>2</meta:editing-cycles>
    <meta:editing-duration>PT0S</meta:editing-duration>
    <meta:document-statistic meta:page-count="1" meta:paragraph-count="14" meta:word-count="203" meta:character-count="1478" meta:row-count="47" meta:non-whitespace-character-count="1289"/>
  </office:meta>
</office:document-meta>
</file>