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4 M. VASARIO 17 D. ĮSAKYMO Nr. 1K-051 „DĖL ATASKAITŲ, TEIKIAMŲ PHARE PROGRAMĄ IR PEREINAMOJO LAIKOTARPIO INSTITUCIJŲ PLĖTROS PRIEMONĘ ĮGYVENDINANČIAJAI AGENTŪRAI IR (ARBA) CENTRINEI PROJEKTŲ VALDYMO AGENTŪRAI IR FINANSŲ MINISTERIJAI, FORMŲ PATVIRTINIMO“ IR JĮ KEITUSIO ĮSAKYMO PRIPAŽINIMO NETEKUSIAIS GALIOS</text:p>
      <text:p text:style-name="P11"/>
      <text:p text:style-name="P12">2012 m. gegužės 2 d. Nr. 1K-167</text:p>
      <text:p text:style-name="P13">Vilnius</text:p>
      <text:p text:style-name="P14"/>
      <text:p text:style-name="P15"><text:span text:style-name="T16">P r i p a ž į s t u netekusiais galios:</text:span></text:p>
      <text:p text:style-name="P17"><text:span text:style-name="T18">1</text:span><text:span text:style-name="T19">. L</text:span><text:span text:style-name="T20">ietuvos Respublikos finansų ministro 2004 m. vasario 17 d. įsakymą Nr. 1K-051 „Dėl ataskaitų, teikiamų PHARE programą ir Pereinamojo laikotarpio institucijų plėtros priemonę įgyvendinančiajai agentūrai ir (arba) Centrinei projektų valdymo agentūrai ir Fina</text:span><text:span text:style-name="T21">nsų ministerijai, formų patvirtinimo“ (Žin., 2004, Nr.<text:s/></text:span><text:a xlink:href="https://www.e-tar.lt/portal/lt/legalAct/TAR.33EAF4189F5F" office:target-frame-name="_blank" xlink:show="new"><text:span text:style-name="T22">28-916</text:span></text:a><text:span text:style-name="T23">).</text:span></text:p>
      <text:p text:style-name="P24"><text:span text:style-name="T25">2</text:span><text:span text:style-name="T26">. Lietuvos Respublikos finansų ministro 2005 m. vasario 9 d. įsakymą Nr. 1K-049 „Dėl finansų ministro 2004 m</text:span><text:span text:style-name="T27">. vasario 17 d. įsakymo Nr. 1K-051 „Dėl ataskaitų, teikiamų PHARE įgyvendinančiai agentūrai ir (arba) Centrinei projektų valdymo agentūrai ir Finansų ministerijai, formų patvirtinimo“ pakeitimo“ (Žin., 2005, Nr. 23-751).</text:span></text:p>
      <text:p text:style-name="P28"/>
      <text:p text:style-name="P29"/>
      <text:p text:style-name="P30"><text:span text:style-name="T31">FINANSŲ MINISTRĖ</text:span><text:span text:style-name="T32"><text:tab/>INGRIDA ŠIMONY</text:span><text:span text:style-name="T33">TĖ</text:span></text:p>
      <text:p text:style-name="P34"/>
      <text:p text:style-name="P35"><text:span text:style-name="T3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0T09:32:00Z</meta:creation-date>
    <dc:date>2015-09-20T09:32:00Z</dc:date>
    <meta:template xlink:href="Normal" xlink:type="simple"/>
    <meta:editing-cycles>2</meta:editing-cycles>
    <meta:editing-duration>PT0S</meta:editing-duration>
    <meta:document-statistic meta:page-count="1" meta:paragraph-count="12" meta:word-count="180" meta:character-count="1263" meta:row-count="43" meta:non-whitespace-character-count="1095"/>
  </office:meta>
</office:document-meta>
</file>